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619cm"/>
    </style:style>
    <style:style style:name="co7" style:family="table-column">
      <style:table-column-properties fo:break-before="auto" style:column-width="0.686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0.815cm"/>
    </style:style>
    <style:style style:name="co11" style:family="table-column">
      <style:table-column-properties fo:break-before="auto" style:column-width="1.305cm"/>
    </style:style>
    <style:style style:name="co12" style:family="table-column">
      <style:table-column-properties fo:break-before="auto" style:column-width="1.20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141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24cm"/>
    </style:style>
    <style:style style:name="co17" style:family="table-column">
      <style:table-column-properties fo:break-before="auto" style:column-width="0.882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284cm"/>
    </style:style>
    <style:style style:name="co21" style:family="table-column">
      <style:table-column-properties fo:break-before="auto" style:column-width="0.914cm"/>
    </style:style>
    <style:style style:name="co22" style:family="table-column">
      <style:table-column-properties fo:break-before="auto" style:column-width="0.783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0.196cm"/>
    </style:style>
    <style:style style:name="co25" style:family="table-column">
      <style:table-column-properties fo:break-before="auto" style:column-width="0.228cm"/>
    </style:style>
    <style:style style:name="co26" style:family="table-column">
      <style:table-column-properties fo:break-before="auto" style:column-width="1.861cm"/>
    </style:style>
    <style:style style:name="co27" style:family="table-column">
      <style:table-column-properties fo:break-before="auto" style:column-width="1.078cm"/>
    </style:style>
    <style:style style:name="co28" style:family="table-column">
      <style:table-column-properties fo:break-before="auto" style:column-width="8.55cm"/>
    </style:style>
    <style:style style:name="co29" style:family="table-column">
      <style:table-column-properties fo:break-before="auto" style:column-width="0.603cm"/>
    </style:style>
    <style:style style:name="co30" style:family="table-column">
      <style:table-column-properties fo:break-before="auto" style:column-width="1.762cm"/>
    </style:style>
    <style:style style:name="co31" style:family="table-column">
      <style:table-column-properties fo:break-before="auto" style:column-width="2.166cm"/>
    </style:style>
    <style:style style:name="co32" style:family="table-column">
      <style:table-column-properties fo:break-before="auto" style:column-width="5.482cm"/>
    </style:style>
    <style:style style:name="co33" style:family="table-column">
      <style:table-column-properties fo:break-before="auto" style:column-width="1.533cm"/>
    </style:style>
    <style:style style:name="co34" style:family="table-column">
      <style:table-column-properties fo:break-before="auto" style:column-width="2.903cm"/>
    </style:style>
    <style:style style:name="co35" style:family="table-column">
      <style:table-column-properties fo:break-before="auto" style:column-width="0.099cm"/>
    </style:style>
    <style:style style:name="co36" style:family="table-column">
      <style:table-column-properties fo:break-before="auto" style:column-width="2.023cm"/>
    </style:style>
    <style:style style:name="co37" style:family="table-column">
      <style:table-column-properties fo:break-before="auto" style:column-width="1.729cm"/>
    </style:style>
    <style:style style:name="co38" style:family="table-column">
      <style:table-column-properties fo:break-before="auto" style:column-width="2.611cm"/>
    </style:style>
    <style:style style:name="co39" style:family="table-column">
      <style:table-column-properties fo:break-before="auto" style:column-width="1.893cm"/>
    </style:style>
    <style:style style:name="co40" style:family="table-column">
      <style:table-column-properties fo:break-before="auto" style:column-width="1.7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40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09cm" fo:break-before="auto" style:use-optimal-row-height="false"/>
    </style:style>
    <style:style style:name="ta1" style:family="table" style:master-page-name="PageStyle_5f_material_5f_1">
      <style:table-properties table:display="true" style:writing-mode="lr-tb"/>
    </style:style>
    <style:style style:name="ta2" style:family="table" style:master-page-name="PageStyle_5f_material_5f_2">
      <style:table-properties table:display="true" style:writing-mode="lr-tb"/>
    </style:style>
    <style:style style:name="ta3" style:family="table" style:master-page-name="PageStyle_5f_Soll_5f_Zeiten">
      <style:table-properties table:display="true" style:writing-mode="lr-tb"/>
    </style:style>
    <style:style style:name="ta4" style:family="table" style:master-page-name="PageStyle_5f_kalkulatio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rd_5f_übers_5f_mat_5f_1_5f_2_5f_fpl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Standard_5f_übers_5f_mat_5f_1_5f_2_5f_fp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Standard_5f_übers_5f_mat_5f_1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Standard_5f_übers_5f_mat_5f_1_5f_2_5f_fpl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zimal_5f_übers_5f_mat_5f_1_5f_2_5f_fp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Standard_5f_übers_5f_mat_5f_1_5f_2_5f_fpl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Standard_5f_übers_5f_mat_5f_1_5f_2_5f_fpl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Standard_5f_übers_5f_mat_5f_1_5f_2_5f_fpl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Standard_5f_übers_5f_mat_5f_1_5f_2_5f_fpl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Standard_5f_übers_5f_mat_5f_1_5f_2_5f_fpl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Standard_5f_übers_5f_mat_5f_1_5f_2_5f_fp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Standard_5f_übers_5f_mat_5f_1_5f_2_5f_fp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Standard_5f_übers_5f_mat_5f_1_5f_2_5f_fp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Standard_5f_übers_5f_mat_5f_1_5f_2_5f_fp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Standard_5f_übers_5f_mat_5f_1_5f_2_5f_fpl" style:data-style-name="N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Standard_5f_übers_5f_mat_5f_1_5f_2_5f_fpl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zimal_5f_übers_5f_mat_5f_1_5f_2_5f_fp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Standard_5f_übers_5f_mat_5f_1_5f_2_5f_fp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Standard_5f_übers_5f_mat_5f_1_5f_2_5f_fp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tandard_5f_übers_5f_mat_5f_1_5f_2_5f_fpl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Standard_5f_übers_5f_mat_5f_1_5f_2_5f_fpl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Standard_5f_übers_5f_mat_5f_1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Standard_5f_übers_5f_mat_5f_1_5f_2_5f_fpl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Standard_5f_übers_5f_mat_5f_2_5f_fpl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Standard_5f_übers_5f_mat_5f_2_5f_fp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zimal_5f_übers_5f_mat_5f_2_5f_fpl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Standard_5f_übers_5f_mat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Standard_5f_übers_5f_mat_5f_2_5f_fp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Standard_5f_übers_5f_mat_5f_2_5f_fpl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Standard_5f_übers_5f_mat_5f_2_5f_fpl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Standard_5f_übers_5f_mat_5f_2_5f_fpl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Standard_5f_übers_5f_mat_5f_2_5f_fpl">
      <style:table-cell-properties style:glyph-orientation-vertical="0"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Standard_5f_übers_5f_mat_5f_2_5f_fpl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Standard_5f_übers_5f_mat_5f_2_5f_fpl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Standard_5f_übers_5f_mat_5f_2_5f_fp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Standard_5f_übers_5f_mat_5f_2_5f_fpl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Standard_5f_übers_5f_mat_5f_2_5f_fpl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Standard_5f_übers_5f_mat_5f_2_5f_fpl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Standard_5f_übers_5f_mat_5f_2_5f_fpl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Standard_5f_übers_5f_mat_5f_2_5f_fpl" style:data-style-name="N2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zimal_5f_übers_5f_mat_5f_2_5f_fp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8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Standard_5f_übers_5f_mat_5f_2_5f_fpl" style:data-style-name="N2">
      <style:table-cell-properties style:diagonal-bl-tr="none" style:diagonal-tl-br="none" style:text-align-source="fix" style:repeat-content="false" fo:background-color="transparent" fo:border="0.088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4" style:family="table-cell" style:parent-style-name="Standard_5f_übers_5f_mat_5f_2_5f_fpl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Standard_5f_übers_5f_mat_5f_2_5f_fpl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0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Standard_5f_übers_5f_mat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00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77" style:family="table-cell" style:parent-style-name="Default" style:data-style-name="N100"/>
    <style:style style:name="ce17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3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 style:data-style-name="N13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187" style:family="table-cell" style:parent-style-name="Default" style:data-style-name="N138">
      <style:table-cell-properties fo:background-color="#969696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 style:data-style-name="N138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191" style:family="table-cell" style:parent-style-name="Default" style:data-style-name="N1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138"/>
    <style:style style:name="ce19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38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Default" style:data-style-name="N138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start" fo:margin-left="0cm"/>
    </style:style>
    <style:style style:name="ce201" style:family="table-cell" style:parent-style-name="Default" style:data-style-name="N138">
      <style:table-cell-properties style:diagonal-bl-tr="none" style:diagonal-tl-br="none" fo:border="0.035cm solid #000000" style:rotation-align="none"/>
    </style:style>
    <style:style style:name="ce202" style:family="table-cell" style:parent-style-name="Default" style:data-style-name="N138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 style:data-style-name="N1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 style:data-style-name="N1"/>
    <style:style style:name="ce2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 style:data-style-name="N1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208" style:family="table-cell" style:parent-style-name="Default" style:data-style-name="N1">
      <style:table-cell-properties style:diagonal-bl-tr="none" style:diagonal-tl-br="none" fo:border="0.035cm solid #000000" style:rotation-align="none"/>
    </style:style>
    <style:style style:name="ce2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36"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1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0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1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2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3" style:family="table-cell" style:parent-style-name="Standard_5f_KALKBL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4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5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6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9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1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2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4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Standard_5f_KALKBL2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0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1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2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3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4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5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6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47" style:family="table-cell" style:parent-style-name="Standard_5f_KALKBL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8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9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0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2" style:family="table-cell" style:parent-style-name="Standard_5f_KALKBL2" style:data-style-name="N1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3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4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5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6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7" style:family="table-cell" style:parent-style-name="Standard_5f_KALKBL2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8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9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1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2" style:family="table-cell" style:parent-style-name="Standard_5f_form12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3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6" style:family="table-cell" style:parent-style-name="Dezimal_5f_KALKBL2" style:data-style-name="N107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7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8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9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0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1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2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3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4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5" style:family="table-cell" style:parent-style-name="Dezimal_5f_KALKBL2">
      <style:table-cell-properties style:glyph-orientation-vertical="0" fo:border-bottom="0.035cm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6" style:family="table-cell" style:parent-style-name="Standard_5f_KALKBL2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0" style:family="table-cell" style:parent-style-name="Standard_5f_KALKBL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1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2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3" style:family="table-cell" style:parent-style-name="Währung_5f_KALKBL2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4" style:family="table-cell" style:parent-style-name="Währung_5f_KALKBL2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5" style:family="table-cell" style:parent-style-name="Währung_5f_KALKBL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6" style:family="table-cell" style:parent-style-name="Standard_5f_KALKBL2" style:data-style-name="N36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7" style:family="table-cell" style:parent-style-name="Standard_5f_form12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8" style:family="table-cell" style:parent-style-name="Standard_5f_form12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9" style:family="table-cell" style:parent-style-name="Standard_5f_form123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0" style:family="table-cell" style:parent-style-name="Standard_5f_form123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1" style:family="table-cell" style:parent-style-name="Standard_5f_form123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2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3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4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5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6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8" style:family="table-cell" style:parent-style-name="Währung_5f_KALKBL2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9" style:family="table-cell" style:parent-style-name="Währung_5f_KALKBL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0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1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2" style:family="table-cell" style:parent-style-name="Standard_5f_KALKBL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3" style:family="table-cell" style:parent-style-name="Standard_5f_KALKBL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4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5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6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7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8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9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2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3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4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5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7" style:family="table-cell" style:parent-style-name="Standard_5f_KALKBL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18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9" style:family="table-cell" style:parent-style-name="Standard_5f_KALKBL2" style:data-style-name="N1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0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1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2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3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4" style:family="table-cell" style:parent-style-name="Standard_5f_KALKBL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5" style:family="table-cell" style:parent-style-name="Standard_5f_KALKBL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8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9" style:family="table-cell" style:parent-style-name="Standard_5f_KALKBL2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0" style:family="table-cell" style:parent-style-name="Standard_5f_KALKBL2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1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3" style:family="table-cell" style:parent-style-name="Standard_5f_KALKBL2" style:data-style-name="N138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4" style:family="table-cell" style:parent-style-name="Standard_5f_KALKBL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6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7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8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9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0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2" style:family="table-cell" style:parent-style-name="Standard_5f_KALKBL2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3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4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6" style:family="table-cell" style:parent-style-name="Standard_5f_KALKBL2" style:data-style-name="N1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7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Standard_5f_form123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1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2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5" style:family="table-cell" style:parent-style-name="Standard_5f_KALKBL2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6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7" style:family="table-cell" style:parent-style-name="Standard_5f_form1234"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8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0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1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2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3" style:family="table-cell" style:parent-style-name="Standard_5f_form123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6" style:family="table-cell" style:parent-style-name="Dezimal_5f_KALKBL2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8" style:family="table-cell" style:parent-style-name="Dezimal_5f_KALKBL2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9" style:family="table-cell" style:parent-style-name="Dezimal_5f_KALKBL2" style:data-style-name="N107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0" style:family="table-cell" style:parent-style-name="Dezimal_5f_form1234" style:data-style-name="N3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3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4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5" style:family="table-cell" style:parent-style-name="Excel_5f_BuiltIn_5f_Percent" style:data-style-name="N142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376" style:family="table-cell" style:parent-style-name="Standard_5f_form123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7" style:family="table-cell" style:parent-style-name="Standard_5f_form1234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end" fo:margin-left="0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8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9" style:family="table-cell" style:parent-style-name="Dezimal_20__5b_0_5d__5f_KALKBL2" style:data-style-name="N10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0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1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2" style:family="table-cell" style:parent-style-name="Dezimal_5f_KALKBL2" style:data-style-name="N106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3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4" style:family="table-cell" style:parent-style-name="Standard_5f_KALKBL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5" style:family="table-cell" style:parent-style-name="Dezimal_5f_form1234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6" style:family="table-cell" style:parent-style-name="Dezimal_5f_form1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7" style:family="table-cell" style:parent-style-name="Dezimal_20__5b_0_5d__5f_KALKBL2" style:data-style-name="N107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8" style:family="table-cell" style:parent-style-name="Dezimal_5f_form1234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9" style:family="table-cell" style:parent-style-name="Dezimal_5f_form1234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0" style:family="table-cell" style:parent-style-name="Dezimal_5f_form1234">
      <style:table-cell-properties style:glyph-orientation-vertical="0"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2" style:family="table-cell" style:parent-style-name="Standard_5f_KALKBL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5" style:family="table-cell" style:parent-style-name="Standard_5f_KALKBL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6" style:family="table-cell" style:parent-style-name="Standard_5f_KALKBL2" style:data-style-name="N10">
      <style:table-cell-properties style:glyph-orientation-vertical="0" fo:border-bottom="0.088cm solid #000000" fo:background-color="#dfdfd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7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Standard_5f_KALKBL2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0" style:family="table-cell" style:parent-style-name="Standard_5f_KALKBL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1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Standard_5f_übers_5f_mat_5f_1_5f_2_5f_fpl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4" style:family="table-cell" style:parent-style-name="Standard_5f_übers_5f_mat_5f_2_5f_fpl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5" style:family="table-cell" style:parent-style-name="Standard_5f_übers_5f_mat_5f_2_5f_fpl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Standard_5f_übers_5f_mat_5f_2_5f_fpl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9" style:family="table-cell" style:parent-style-name="Standard_5f_übers_5f_mat_5f_2_5f_fpl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cm" fo:padding-bottom="0cm" fo:padding-left="0.05cm" fo:padding-right="0.05cm" fo:wrap-option="wrap" draw:shadow-offset-x="0.071cm" draw:shadow-offset-y="0.071cm" draw:shadow-color="#808080" draw:shadow-opacity="100%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hadow-opacity="75%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05cm" fo:padding-bottom="0.05cm" fo:padding-left="0.076cm" fo:padding-right="0.076cm" fo:wrap-option="wrap" draw:shadow-offset-x="0.071cm" draw:shadow-offset-y="0.071cm" draw:shadow-color="#808080" draw:shadow-opacity="100%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cm" fo:padding-bottom="0cm" fo:padding-left="0.076cm" fo:padding-right="0.076cm" fo:wrap-option="wrap" draw:shadow-offset-x="0.071cm" draw:shadow-offset-y="0.071cm" draw:shadow-color="#808080" draw:shadow-opacity="100%"/>
    </style:style>
    <style:style style:name="gr5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padding-top="0.05cm" fo:padding-bottom="0cm" fo:padding-left="0.05cm" fo:padding-right="0.05cm" fo:wrap-option="wrap" draw:shadow-offset-x="0.071cm" draw:shadow-offset-y="0.071cm" draw:shadow-color="#808080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terial_1" table:style-name="ta1" table:print-ranges="material_1.A1:material_1.U29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1"/>
        <table:table-column table:style-name="co4" table:default-cell-style-name="ce21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11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228" table:default-cell-style-name="ce21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Überschlägige Materialberechnung 1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table:number-columns-spanned="2" table:number-rows-spanned="1">
              <text:p>Auftrag-Nr.:</text:p>
            </table:table-cell>
            <table:covered-table-cell table:style-name="ce2"/>
            <table:table-cell table:style-name="ce2" office:value-type="string" table:number-columns-spanned="16" table:number-rows-spanned="1">
              <text:p>Beschreibung/Kunde: </text:p>
            </table:table-cell>
            <table:covered-table-cell table:number-columns-repeated="15" table:style-name="ce2"/>
            <table:table-cell table:style-name="ce77" office:value-type="string" table:number-columns-spanned="2" table:number-rows-spanned="1">
              <text:p>Blatt</text:p>
            </table:table-cell>
            <table:covered-table-cell table:style-name="ce77"/>
            <table:table-cell table:style-name="ce84" office:value-type="string">
              <text:p>1/4</text:p>
            </table:table-cell>
            <table:table-cell table:number-columns-repeated="1003"/>
          </table:table-row>
          <table:table-row table:style-name="ro3">
            <table:table-cell table:style-name="ce3" office:value-type="string" table:number-columns-spanned="1" table:number-rows-spanned="5">
              <text:p>Lfd. Nr.</text:p>
            </table:table-cell>
            <table:table-cell table:style-name="ce13" office:value-type="string" table:number-columns-spanned="1" table:number-rows-spanned="5">
              <text:p>Verwendung</text:p>
            </table:table-cell>
            <table:table-cell table:style-name="ce19" office:value-type="string" table:number-columns-spanned="1" table:number-rows-spanned="5">
              <text:p>Material</text:p>
            </table:table-cell>
            <table:table-cell table:style-name="ce3" office:value-type="string" table:number-columns-spanned="1" table:number-rows-spanned="5">
              <text:p>Belagart</text:p>
            </table:table-cell>
            <table:table-cell table:style-name="ce3" office:value-type="string" table:number-columns-spanned="1" table:number-rows-spanned="5">
              <text:p>Stückzahl</text:p>
            </table:table-cell>
            <table:table-cell table:style-name="ce26" office:value-type="string" table:number-columns-spanned="2" table:number-rows-spanned="1">
              <text:p>Maße</text:p>
            </table:table-cell>
            <table:covered-table-cell table:style-name="ce26"/>
            <table:table-cell table:style-name="ce39" office:value-type="string" table:number-columns-spanned="1" table:number-rows-spanned="5">
              <text:p>Fertigdicke</text:p>
            </table:table-cell>
            <table:table-cell table:style-name="ce39" office:value-type="string" table:number-columns-spanned="1" table:number-rows-spanned="5">
              <text:p>Rohdicke</text:p>
            </table:table-cell>
            <table:table-cell table:style-name="ce42" office:value-type="string" table:number-columns-spanned="1" table:number-rows-spanned="5">
              <text:p>Fläche</text:p>
              <text:p>m²</text:p>
            </table:table-cell>
            <table:table-cell table:style-name="ce46" office:value-type="string" table:number-columns-spanned="1" table:number-rows-spanned="5">
              <text:p>Summen</text:p>
            </table:table-cell>
            <table:table-cell table:style-name="ce49" office:value-type="string" table:number-columns-spanned="1" table:number-rows-spanned="5">
              <text:p>Z</text:p>
              <text:p>%</text:p>
            </table:table-cell>
            <table:table-cell table:style-name="ce42" office:value-type="string" table:number-columns-spanned="1" table:number-rows-spanned="5">
              <text:p>Flächen-</text:p>
              <text:p>Inhalt</text:p>
              <text:p>+</text:p>
              <text:p>Z %</text:p>
              <text:p>m²</text:p>
            </table:table-cell>
            <table:table-cell table:style-name="ce42" office:value-type="string" table:number-columns-spanned="1" table:number-rows-spanned="5">
              <text:p>Preis</text:p>
              <text:p>Je</text:p>
              <text:p>Einheit</text:p>
              <text:p>€</text:p>
            </table:table-cell>
            <table:table-cell table:style-name="ce49" office:value-type="string" table:number-columns-spanned="1" table:number-rows-spanned="5">
              <text:p>Preis</text:p>
              <text:p>In</text:p>
              <text:p>€</text:p>
            </table:table-cell>
            <table:table-cell table:style-name="ce64" office:value-type="string" table:number-columns-spanned="3" table:number-rows-spanned="2">
              <text:p>Kantenmaterial</text:p>
            </table:table-cell>
            <table:covered-table-cell table:number-columns-repeated="2" table:style-name="ce64"/>
            <table:table-cell table:style-name="ce78" office:value-type="string" table:number-columns-spanned="3" table:number-rows-spanned="2">
              <text:p>Furnier/Beläge m²</text:p>
            </table:table-cell>
            <table:covered-table-cell table:number-columns-repeated="2" table:style-name="ce78"/>
            <table:table-cell table:number-columns-repeated="1003"/>
          </table:table-row>
          <table:table-row table:style-name="ro3">
            <table:covered-table-cell table:style-name="ce4"/>
            <table:covered-table-cell table:style-name="ce13"/>
            <table:covered-table-cell table:style-name="ce19"/>
            <table:covered-table-cell table:number-columns-repeated="2" table:style-name="ce3"/>
            <table:table-cell table:style-name="ce27" office:value-type="string" table:number-columns-spanned="1" table:number-rows-spanned="4">
              <text:p>Länge</text:p>
              <text:p>mm</text:p>
              <text:p>lfm</text:p>
            </table:table-cell>
            <table:table-cell table:style-name="ce34" office:value-type="string" table:number-columns-spanned="1" table:number-rows-spanned="4">
              <text:p>Breite</text:p>
              <text:p>mm</text:p>
            </table:table-cell>
            <table:covered-table-cell table:number-columns-repeated="2" table:style-name="ce39"/>
            <table:covered-table-cell table:style-name="ce42"/>
            <table:covered-table-cell table:style-name="ce46"/>
            <table:covered-table-cell table:style-name="ce49"/>
            <table:covered-table-cell table:number-columns-repeated="2" table:style-name="ce42"/>
            <table:covered-table-cell table:style-name="ce49"/>
            <table:covered-table-cell table:number-columns-repeated="3" table:style-name="ce64"/>
            <table:covered-table-cell table:number-columns-repeated="3" table:style-name="ce78"/>
            <table:table-cell table:number-columns-repeated="1003"/>
          </table:table-row>
          <table:table-row table:style-name="ro3">
            <table:covered-table-cell table:style-name="ce4"/>
            <table:covered-table-cell table:style-name="ce13"/>
            <table:covered-table-cell table:style-name="ce19"/>
            <table:covered-table-cell table:number-columns-repeated="2" table:style-name="ce3"/>
            <table:covered-table-cell table:style-name="ce27" office:value-type="string">
              <text:p>mm</text:p>
            </table:covered-table-cell>
            <table:covered-table-cell table:style-name="ce34"/>
            <table:covered-table-cell table:number-columns-repeated="2" table:style-name="ce39"/>
            <table:covered-table-cell table:style-name="ce42"/>
            <table:covered-table-cell table:style-name="ce46"/>
            <table:covered-table-cell table:style-name="ce49"/>
            <table:covered-table-cell table:number-columns-repeated="2" table:style-name="ce42"/>
            <table:covered-table-cell table:style-name="ce49"/>
            <table:table-cell table:style-name="ce65" office:value-type="string" table:number-columns-spanned="1" table:number-rows-spanned="3">
              <text:p>Material</text:p>
              <text:p>art</text:p>
            </table:table-cell>
            <table:table-cell table:style-name="ce71" office:value-type="string" table:number-columns-spanned="1" table:number-rows-spanned="3">
              <text:p>Quer-</text:p>
              <text:p>Schn.</text:p>
            </table:table-cell>
            <table:table-cell table:style-name="ce64" office:value-type="string" table:number-columns-spanned="1" table:number-rows-spanned="3">
              <text:p>lfm</text:p>
            </table:table-cell>
            <table:table-cell table:style-name="ce79" office:value-type="string">
              <text:p>Aussen</text:p>
            </table:table-cell>
            <table:table-cell table:style-name="ce79" office:value-type="string">
              <text:p>Innen</text:p>
            </table:table-cell>
            <table:table-cell table:style-name="ce79" office:value-type="string">
              <text:p>Blind</text:p>
            </table:table-cell>
            <table:table-cell table:number-columns-repeated="1003"/>
          </table:table-row>
          <table:table-row table:style-name="ro4">
            <table:covered-table-cell table:style-name="ce4"/>
            <table:covered-table-cell table:style-name="ce13"/>
            <table:covered-table-cell table:style-name="ce19"/>
            <table:covered-table-cell table:number-columns-repeated="2" table:style-name="ce3"/>
            <table:covered-table-cell table:style-name="ce27" office:value-type="string">
              <text:p><text:s/>lfm</text:p>
            </table:covered-table-cell>
            <table:covered-table-cell table:style-name="ce34"/>
            <table:covered-table-cell table:number-columns-repeated="2" table:style-name="ce39"/>
            <table:covered-table-cell table:style-name="ce42"/>
            <table:covered-table-cell table:style-name="ce46"/>
            <table:covered-table-cell table:style-name="ce49"/>
            <table:covered-table-cell table:number-columns-repeated="2" table:style-name="ce42"/>
            <table:covered-table-cell table:style-name="ce49"/>
            <table:covered-table-cell table:style-name="ce66"/>
            <table:covered-table-cell table:number-columns-repeated="2" table:style-name="ce64"/>
            <table:table-cell table:style-name="ce80" table:number-columns-spanned="1" table:number-rows-spanned="2"/>
            <table:table-cell table:style-name="ce80" table:number-columns-spanned="1" table:number-rows-spanned="2"/>
            <table:table-cell table:style-name="ce80" table:number-columns-spanned="1" table:number-rows-spanned="2"/>
            <table:table-cell table:number-columns-repeated="1003"/>
          </table:table-row>
          <table:table-row table:style-name="ro4">
            <table:covered-table-cell table:style-name="ce5"/>
            <table:covered-table-cell table:style-name="ce13"/>
            <table:covered-table-cell table:style-name="ce19"/>
            <table:covered-table-cell table:number-columns-repeated="2" table:style-name="ce3"/>
            <table:covered-table-cell table:style-name="ce27"/>
            <table:covered-table-cell table:style-name="ce34"/>
            <table:covered-table-cell table:number-columns-repeated="2" table:style-name="ce39"/>
            <table:covered-table-cell table:style-name="ce42"/>
            <table:covered-table-cell table:style-name="ce46"/>
            <table:covered-table-cell table:style-name="ce49"/>
            <table:covered-table-cell table:number-columns-repeated="2" table:style-name="ce42"/>
            <table:covered-table-cell table:style-name="ce49"/>
            <table:covered-table-cell table:style-name="ce67"/>
            <table:covered-table-cell table:number-columns-repeated="2" table:style-name="ce64"/>
            <table:covered-table-cell table:number-columns-repeated="3" table:style-name="ce80"/>
            <table:table-cell table:number-columns-repeated="1003"/>
          </table:table-row>
        </table:table-header-rows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irgendein Material</text:p>
          </table:table-cell>
          <table:table-cell table:style-name="ce14" table:number-columns-repeated="2"/>
          <table:table-cell table:style-name="ce23" office:value-type="float" office:value="1">
            <text:p>1</text:p>
          </table:table-cell>
          <table:table-cell table:style-name="ce28" office:value-type="float" office:value="10000">
            <text:p>10000</text:p>
          </table:table-cell>
          <table:table-cell table:style-name="ce28" office:value-type="float" office:value="1000">
            <text:p>1000</text:p>
          </table:table-cell>
          <table:table-cell table:style-name="ce28"/>
          <table:table-cell table:style-name="ce28"/>
          <table:table-cell table:style-name="ce43" table:formula="of:=IF([.E8]*[.F8]*[.G8]/1000000=0;&quot;&quot;;[.E8]*[.F8]*[.G8]/1000000)" office:value-type="float" office:value="10">
            <text:p>10,00</text:p>
          </table:table-cell>
          <table:table-cell table:style-name="ce43" table:formula="of:=IF(SUM([.J8])=0;&quot;&quot;;SUM([.J8]))" office:value-type="float" office:value="10">
            <text:p>10,00</text:p>
          </table:table-cell>
          <table:table-cell table:style-name="ce50"/>
          <table:table-cell table:style-name="ce43" table:formula="of:=IF([.K8]*(1+[.L8])=0;&quot;&quot;;[.K8]*(1+[.L8]))" office:value-type="float" office:value="10">
            <text:p>10,00</text:p>
          </table:table-cell>
          <table:table-cell table:style-name="ce60"/>
          <table:table-cell table:style-name="ce61" table:formula="of:=IF([.M8]*[.N8]=0;&quot;&quot;;[.M8]*[.N8])">
            <text:p/>
          </table:table-cell>
          <table:table-cell table:style-name="ce68"/>
          <table:table-cell table:style-name="ce72"/>
          <table:table-cell table:style-name="ce74"/>
          <table:table-cell table:style-name="ce68"/>
          <table:table-cell table:style-name="ce72"/>
          <table:table-cell table:style-name="ce85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/>
          <table:table-cell table:style-name="ce25"/>
          <table:table-cell table:style-name="ce25"/>
          <table:table-cell table:style-name="ce43" table:formula="of:=IF([.E9]*[.F9]*[.G9]/1000000=0;&quot;&quot;;[.E9]*[.F9]*[.G9]/1000000)">
            <text:p/>
          </table:table-cell>
          <table:table-cell table:style-name="ce43" table:formula="of:=IF(SUM([.J9])=0;&quot;&quot;;SUM([.J9]))">
            <text:p/>
          </table:table-cell>
          <table:table-cell table:style-name="ce51"/>
          <table:table-cell table:style-name="ce43" table:formula="of:=IF([.K9]*(1+[.L9])=0;&quot;&quot;;[.K9]*(1+[.L9]))">
            <text:p/>
          </table:table-cell>
          <table:table-cell table:style-name="ce43"/>
          <table:table-cell table:style-name="ce61" table:formula="of:=IF([.M9]*[.N9]=0;&quot;&quot;;[.M9]*[.N9])">
            <text:p/>
          </table:table-cell>
          <table:table-cell table:style-name="ce69"/>
          <table:table-cell table:style-name="ce73"/>
          <table:table-cell table:style-name="ce75"/>
          <table:table-cell table:style-name="ce73" table:number-columns-repeated="2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0]*[.F10]*[.G10]/1000000=0;&quot;&quot;;[.E10]*[.F10]*[.G10]/1000000)">
            <text:p/>
          </table:table-cell>
          <table:table-cell table:style-name="ce43" table:formula="of:=IF(SUM([.J10])=0;&quot;&quot;;SUM([.J10]))">
            <text:p/>
          </table:table-cell>
          <table:table-cell table:style-name="ce51"/>
          <table:table-cell table:style-name="ce43" table:formula="of:=IF([.K10]*(1+[.L10])=0;&quot;&quot;;[.K10]*(1+[.L10]))">
            <text:p/>
          </table:table-cell>
          <table:table-cell table:style-name="ce43"/>
          <table:table-cell table:style-name="ce61" table:formula="of:=IF([.M10]*[.N10]=0;&quot;&quot;;[.M10]*[.N10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 table:formula="of:=[.W10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1]*[.F11]*[.G11]/1000000=0;&quot;&quot;;[.E11]*[.F11]*[.G11]/1000000)">
            <text:p/>
          </table:table-cell>
          <table:table-cell table:style-name="ce43" table:formula="of:=IF(SUM([.J11])=0;&quot;&quot;;SUM([.J11]))">
            <text:p/>
          </table:table-cell>
          <table:table-cell table:style-name="ce51"/>
          <table:table-cell table:style-name="ce43" table:formula="of:=IF([.K11]*(1+[.L11])=0;&quot;&quot;;[.K11]*(1+[.L11]))">
            <text:p/>
          </table:table-cell>
          <table:table-cell table:style-name="ce43"/>
          <table:table-cell table:style-name="ce61" table:formula="of:=IF([.M11]*[.N11]=0;&quot;&quot;;[.M11]*[.N11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 table:formula="of:=[.W11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2]*[.F12]*[.G12]/1000000=0;&quot;&quot;;[.E12]*[.F12]*[.G12]/1000000)">
            <text:p/>
          </table:table-cell>
          <table:table-cell table:style-name="ce43" table:formula="of:=IF(SUM([.J12])=0;&quot;&quot;;SUM([.J12]))">
            <text:p/>
          </table:table-cell>
          <table:table-cell table:style-name="ce51"/>
          <table:table-cell table:style-name="ce43" table:formula="of:=IF([.K12]*(1+[.L12])=0;&quot;&quot;;[.K12]*(1+[.L12]))">
            <text:p/>
          </table:table-cell>
          <table:table-cell table:style-name="ce43"/>
          <table:table-cell table:style-name="ce61" table:formula="of:=IF([.M12]*[.N12]=0;&quot;&quot;;[.M12]*[.N12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 table:formula="of:=[.W12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3]*[.F13]*[.G13]/1000000=0;&quot;&quot;;[.E13]*[.F13]*[.G13]/1000000)">
            <text:p/>
          </table:table-cell>
          <table:table-cell table:style-name="ce43" table:formula="of:=IF(SUM([.J13])=0;&quot;&quot;;SUM([.J13]))">
            <text:p/>
          </table:table-cell>
          <table:table-cell table:style-name="ce51"/>
          <table:table-cell table:style-name="ce43" table:formula="of:=IF([.K13]*(1+[.L13])=0;&quot;&quot;;[.K13]*(1+[.L13]))">
            <text:p/>
          </table:table-cell>
          <table:table-cell table:style-name="ce43"/>
          <table:table-cell table:style-name="ce61" table:formula="of:=IF([.M13]*[.N13]=0;&quot;&quot;;[.M13]*[.N13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4]*[.F14]*[.G14]/1000000=0;&quot;&quot;;[.E14]*[.F14]*[.G14]/1000000)">
            <text:p/>
          </table:table-cell>
          <table:table-cell table:style-name="ce43" table:formula="of:=IF(SUM([.J14])=0;&quot;&quot;;SUM([.J14]))">
            <text:p/>
          </table:table-cell>
          <table:table-cell table:style-name="ce51"/>
          <table:table-cell table:style-name="ce43" table:formula="of:=IF([.K14]*(1+[.L14])=0;&quot;&quot;;[.K14]*(1+[.L14]))">
            <text:p/>
          </table:table-cell>
          <table:table-cell table:style-name="ce43"/>
          <table:table-cell table:style-name="ce61" table:formula="of:=IF([.M14]*[.N14]=0;&quot;&quot;;[.M14]*[.N14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 office:value-type="string">
            <text:p><text:s/></text:p>
          </table:table-cell>
          <table:table-cell table:number-columns-repeated="2"/>
          <table:table-cell table:style-name="ce87" table:formula="of:=SUM([.Z10:.Z13])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5]*[.F15]*[.G15]/1000000=0;&quot;&quot;;[.E15]*[.F15]*[.G15]/1000000)">
            <text:p/>
          </table:table-cell>
          <table:table-cell table:style-name="ce43" table:formula="of:=IF(SUM([.J15])=0;&quot;&quot;;SUM([.J15]))">
            <text:p/>
          </table:table-cell>
          <table:table-cell table:style-name="ce51"/>
          <table:table-cell table:style-name="ce43" table:formula="of:=IF([.K15]*(1+[.L15])=0;&quot;&quot;;[.K15]*(1+[.L15]))">
            <text:p/>
          </table:table-cell>
          <table:table-cell table:style-name="ce43"/>
          <table:table-cell table:style-name="ce61" table:formula="of:=IF([.M15]*[.N15]=0;&quot;&quot;;[.M15]*[.N15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6]*[.F16]*[.G16]/1000000=0;&quot;&quot;;[.E16]*[.F16]*[.G16]/1000000)">
            <text:p/>
          </table:table-cell>
          <table:table-cell table:style-name="ce43" table:formula="of:=IF(SUM([.J16])=0;&quot;&quot;;SUM([.J16]))">
            <text:p/>
          </table:table-cell>
          <table:table-cell table:style-name="ce51"/>
          <table:table-cell table:style-name="ce43" table:formula="of:=IF([.K16]*(1+[.L16])=0;&quot;&quot;;[.K16]*(1+[.L16]))">
            <text:p/>
          </table:table-cell>
          <table:table-cell table:style-name="ce43"/>
          <table:table-cell table:style-name="ce61" table:formula="of:=IF([.M16]*[.N16]=0;&quot;&quot;;[.M16]*[.N16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7]*[.F17]*[.G17]/1000000=0;&quot;&quot;;[.E17]*[.F17]*[.G17]/1000000)">
            <text:p/>
          </table:table-cell>
          <table:table-cell table:style-name="ce43" table:formula="of:=IF(SUM([.J17])=0;&quot;&quot;;SUM([.J17]))">
            <text:p/>
          </table:table-cell>
          <table:table-cell table:style-name="ce51"/>
          <table:table-cell table:style-name="ce43" table:formula="of:=IF([.K17]*(1+[.L17])=0;&quot;&quot;;[.K17]*(1+[.L17]))">
            <text:p/>
          </table:table-cell>
          <table:table-cell table:style-name="ce43"/>
          <table:table-cell table:style-name="ce61" table:formula="of:=IF([.M17]*[.N17]=0;&quot;&quot;;[.M17]*[.N17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8]*[.F18]*[.G18]/1000000=0;&quot;&quot;;[.E18]*[.F18]*[.G18]/1000000)">
            <text:p/>
          </table:table-cell>
          <table:table-cell table:style-name="ce43" table:formula="of:=IF(SUM([.J18])=0;&quot;&quot;;SUM([.J18]))">
            <text:p/>
          </table:table-cell>
          <table:table-cell table:style-name="ce51"/>
          <table:table-cell table:style-name="ce43" table:formula="of:=IF([.K18]*(1+[.L18])=0;&quot;&quot;;[.K18]*(1+[.L18]))">
            <text:p/>
          </table:table-cell>
          <table:table-cell table:style-name="ce43"/>
          <table:table-cell table:style-name="ce61" table:formula="of:=IF([.M18]*[.N18]=0;&quot;&quot;;[.M18]*[.N18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 table:formula="of:=SUM([.J14:.J18])" office:value-type="float" office:value="0">
            <text:p>0,00</text:p>
          </table:table-cell>
          <table:table-cell table:number-columns-repeated="996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9]*[.F19]*[.G19]/1000000=0;&quot;&quot;;[.E19]*[.F19]*[.G19]/1000000)">
            <text:p/>
          </table:table-cell>
          <table:table-cell table:style-name="ce43" table:formula="of:=IF(SUM([.J19])=0;&quot;&quot;;SUM([.J19]))">
            <text:p/>
          </table:table-cell>
          <table:table-cell table:style-name="ce51"/>
          <table:table-cell table:style-name="ce43" table:formula="of:=IF([.K19]*(1+[.L19])=0;&quot;&quot;;[.K19]*(1+[.L19]))">
            <text:p/>
          </table:table-cell>
          <table:table-cell table:style-name="ce43"/>
          <table:table-cell table:style-name="ce61" table:formula="of:=IF([.M19]*[.N19]=0;&quot;&quot;;[.M19]*[.N19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0]*[.F20]*[.G20]/1000000=0;&quot;&quot;;[.E20]*[.F20]*[.G20]/1000000)">
            <text:p/>
          </table:table-cell>
          <table:table-cell table:style-name="ce43" table:formula="of:=IF(SUM([.J20])=0;&quot;&quot;;SUM([.J20]))">
            <text:p/>
          </table:table-cell>
          <table:table-cell table:style-name="ce51"/>
          <table:table-cell table:style-name="ce43" table:formula="of:=IF([.K20]*(1+[.L20])=0;&quot;&quot;;[.K20]*(1+[.L20]))">
            <text:p/>
          </table:table-cell>
          <table:table-cell table:style-name="ce43"/>
          <table:table-cell table:style-name="ce61" table:formula="of:=IF([.M20]*[.N20]=0;&quot;&quot;;[.M20]*[.N20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21]*[.F21]*[.G21]/1000000=0;&quot;&quot;;[.E21]*[.F21]*[.G21]/1000000)">
            <text:p/>
          </table:table-cell>
          <table:table-cell table:style-name="ce43" table:formula="of:=IF(SUM([.J21])=0;&quot;&quot;;SUM([.J21]))">
            <text:p/>
          </table:table-cell>
          <table:table-cell table:style-name="ce51"/>
          <table:table-cell table:style-name="ce43" table:formula="of:=IF([.K21]*(1+[.L21])=0;&quot;&quot;;[.K21]*(1+[.L21]))">
            <text:p/>
          </table:table-cell>
          <table:table-cell table:style-name="ce43"/>
          <table:table-cell table:style-name="ce61" table:formula="of:=IF([.M21]*[.N21]=0;&quot;&quot;;[.M21]*[.N21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2]*[.F22]*[.G22]/1000000=0;&quot;&quot;;[.E22]*[.F22]*[.G22]/1000000)">
            <text:p/>
          </table:table-cell>
          <table:table-cell table:style-name="ce43" table:formula="of:=IF(SUM([.J22])=0;&quot;&quot;;SUM([.J22]))">
            <text:p/>
          </table:table-cell>
          <table:table-cell table:style-name="ce51"/>
          <table:table-cell table:style-name="ce43" table:formula="of:=IF([.K22]*(1+[.L22])=0;&quot;&quot;;[.K22]*(1+[.L22]))">
            <text:p/>
          </table:table-cell>
          <table:table-cell table:style-name="ce43"/>
          <table:table-cell table:style-name="ce61" table:formula="of:=IF([.M22]*[.N22]=0;&quot;&quot;;[.M22]*[.N22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3]*[.F23]*[.G23]/1000000=0;&quot;&quot;;[.E23]*[.F23]*[.G23]/1000000)">
            <text:p/>
          </table:table-cell>
          <table:table-cell table:style-name="ce43" table:formula="of:=IF(SUM([.J23])=0;&quot;&quot;;SUM([.J23]))">
            <text:p/>
          </table:table-cell>
          <table:table-cell table:style-name="ce51"/>
          <table:table-cell table:style-name="ce43" table:formula="of:=IF([.K23]*(1+[.L23])=0;&quot;&quot;;[.K23]*(1+[.L23]))">
            <text:p/>
          </table:table-cell>
          <table:table-cell table:style-name="ce43"/>
          <table:table-cell table:style-name="ce61" table:formula="of:=IF([.M23]*[.N23]=0;&quot;&quot;;[.M23]*[.N23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4]*[.F24]*[.G24]/1000000=0;&quot;&quot;;[.E24]*[.F24]*[.G24]/1000000)">
            <text:p/>
          </table:table-cell>
          <table:table-cell table:style-name="ce43" table:formula="of:=IF(SUM([.J24])=0;&quot;&quot;;SUM([.J24]))">
            <text:p/>
          </table:table-cell>
          <table:table-cell table:style-name="ce51"/>
          <table:table-cell table:style-name="ce43" table:formula="of:=IF([.K24]*(1+[.L24])=0;&quot;&quot;;[.K24]*(1+[.L24]))">
            <text:p/>
          </table:table-cell>
          <table:table-cell table:style-name="ce43"/>
          <table:table-cell table:style-name="ce61" table:formula="of:=IF([.M24]*[.N24]=0;&quot;&quot;;[.M24]*[.N24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5]*[.F25]*[.G25]/1000000=0;&quot;&quot;;[.E25]*[.F25]*[.G25]/1000000)">
            <text:p/>
          </table:table-cell>
          <table:table-cell table:style-name="ce43" table:formula="of:=IF(SUM([.J25])=0;&quot;&quot;;SUM([.J25]))">
            <text:p/>
          </table:table-cell>
          <table:table-cell table:style-name="ce51"/>
          <table:table-cell table:style-name="ce43" table:formula="of:=IF([.K25]*(1+[.L25])=0;&quot;&quot;;[.K25]*(1+[.L25]))">
            <text:p/>
          </table:table-cell>
          <table:table-cell table:style-name="ce43"/>
          <table:table-cell table:style-name="ce61" table:formula="of:=IF([.M25]*[.N25]=0;&quot;&quot;;[.M25]*[.N25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6]*[.F26]*[.G26]/1000000=0;&quot;&quot;;[.E26]*[.F26]*[.G26]/1000000)">
            <text:p/>
          </table:table-cell>
          <table:table-cell table:style-name="ce43" table:formula="of:=IF(SUM([.J26])=0;&quot;&quot;;SUM([.J26]))">
            <text:p/>
          </table:table-cell>
          <table:table-cell table:style-name="ce51"/>
          <table:table-cell table:style-name="ce43" table:formula="of:=IF([.K26]*(1+[.L26])=0;&quot;&quot;;[.K26]*(1+[.L26]))">
            <text:p/>
          </table:table-cell>
          <table:table-cell table:style-name="ce43"/>
          <table:table-cell table:style-name="ce61" table:formula="of:=IF([.M26]*[.N26]=0;&quot;&quot;;[.M26]*[.N26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7]*[.F27]*[.G27]/1000000=0;&quot;&quot;;[.E27]*[.F27]*[.G27]/1000000)">
            <text:p/>
          </table:table-cell>
          <table:table-cell table:style-name="ce43" table:formula="of:=IF(SUM([.J27])=0;&quot;&quot;;SUM([.J27]))">
            <text:p/>
          </table:table-cell>
          <table:table-cell table:style-name="ce51"/>
          <table:table-cell table:style-name="ce43" table:formula="of:=IF([.K27]*(1+[.L27])=0;&quot;&quot;;[.K27]*(1+[.L27]))">
            <text:p/>
          </table:table-cell>
          <table:table-cell table:style-name="ce43"/>
          <table:table-cell table:style-name="ce61" table:formula="of:=IF([.M27]*[.N27]=0;&quot;&quot;;[.M27]*[.N27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7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10">
            <text:p>10,00</text:p>
          </table:table-cell>
          <table:table-cell table:style-name="ce52">
            <draw:custom-shape table:end-cell-address="material_1.L28" table:end-x="0.814cm" table:end-y="0.765cm" draw:z-index="6" draw:name="Text 157" draw:style-name="gr1" draw:text-style-name="P2" svg:width="0.814cm" svg:height="0.765cm" svg:x="0cm" svg:y="0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8" table:end-x="0.652cm" table:end-y="0.457cm" draw:z-index="9" draw:name="Line 49" draw:style-name="gr2" draw:text-style-name="P2" svg:x1="0.652cm" svg:y1="0.457cm" svg:x2="0.065cm" svg:y2="0.457cm">
              <text:p/>
            </draw:line>
          </table:table-cell>
          <table:table-cell table:style-name="ce55">
            <draw:custom-shape table:end-cell-address="material_1.N28" table:end-x="0.424cm" table:end-y="0.765cm" draw:z-index="10" draw:name="Text Box 66" draw:style-name="gr3" draw:text-style-name="P2" svg:width="1.724cm" svg:height="0.765cm" svg:x="0cm" svg:y="0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.O28" table:end-x="0.003cm" table:end-y="0.765cm" draw:z-index="0" draw:name="Text 137" draw:style-name="gr4" draw:text-style-name="P2" svg:width="0.781cm" svg:height="0.765cm" svg:x="0.424cm" svg:y="0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8" table:end-x="1.204cm" table:end-y="0.56cm" draw:z-index="1" draw:name="Line 37" draw:style-name="gr2" draw:text-style-name="P2" svg:x1="0.489cm" svg:y1="0.56cm" svg:x2="1.204cm" svg:y2="0.56cm">
              <text:p/>
            </draw:line>
          </table:table-cell>
          <table:table-cell table:style-name="ce47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>
            <text:p>0,00</text:p>
          </table:table-cell>
          <table:table-cell table:style-name="ce16">
            <draw:custom-shape table:end-cell-address="material_1.Q28" table:end-x="1.106cm" table:end-y="0.765cm" draw:z-index="4" draw:name="Text 143" draw:style-name="gr5" draw:text-style-name="P2" svg:width="2.243cm" svg:height="0.765cm" svg:x="0cm" svg:y="0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.Q28" table:end-x="1.042cm" table:end-y="0.351cm" draw:z-index="5" draw:name="Line 41" draw:style-name="gr2" draw:text-style-name="P2" svg:x1="0.098cm" svg:y1="0.351cm" svg:x2="2.179cm" svg:y2="0.351cm">
              <text:p/>
            </draw:line>
          </table:table-cell>
          <table:table-cell table:style-name="ce16"/>
          <table:table-cell table:style-name="ce76" table:formula="of:=SUM([.R8:.R27])" office:value-type="float" office:value="0">
            <text:p>0,00</text:p>
          </table:table-cell>
          <table:table-cell table:style-name="ce76" table:formula="of:=SUM([.S8:.S27])" office:value-type="float" office:value="0">
            <text:p>0,00</text:p>
          </table:table-cell>
          <table:table-cell table:style-name="ce76" table:formula="of:=SUM([.T8:.T27])" office:value-type="float" office:value="0">
            <text:p>0,00</text:p>
          </table:table-cell>
          <table:table-cell table:style-name="ce76" table:formula="of:=SUM([.U8:.U27])" office:value-type="float" office:value="0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8" table:formula="of:=SUM([.K8:.K27])-[.K28]" office:value-type="float" office:value="0">
            <text:p>0,00</text:p>
          </table:table-cell>
          <table:table-cell table:style-name="ce53">
            <draw:custom-shape table:end-cell-address="material_1.L29" table:end-x="0.814cm" table:end-y="0.739cm" draw:z-index="7" draw:name="Text 158" draw:style-name="gr1" draw:text-style-name="P2" svg:width="0.814cm" svg:height="0.737cm" svg:x="0cm" svg:y="0.002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9" table:end-x="0.617cm" table:end-y="0.422cm" draw:z-index="8" draw:name="Line 48" draw:style-name="gr2" draw:text-style-name="P2" svg:x1="0.617cm" svg:y1="0.422cm" svg:x2="0.065cm" svg:y2="0.422cm">
              <text:p/>
            </draw:line>
          </table:table-cell>
          <table:table-cell table:style-name="ce56">
            <draw:custom-shape table:end-cell-address="material_1.N29" table:end-x="0.424cm" table:end-y="0.739cm" draw:z-index="11" draw:name="Text Box 67" draw:style-name="gr3" draw:text-style-name="P2" svg:width="1.724cm" svg:height="0.737cm" svg:x="0cm" svg:y="0.002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.O29" table:end-x="0.003cm" table:end-y="0.739cm" draw:z-index="2" draw:name="Text 140" draw:style-name="gr4" draw:text-style-name="P2" svg:width="0.781cm" svg:height="0.737cm" svg:x="0.424cm" svg:y="0.002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9" table:end-x="1.204cm" table:end-y="0.529cm" draw:z-index="3" draw:name="Line 39" draw:style-name="gr2" draw:text-style-name="P2" svg:x1="0.522cm" svg:y1="0.529cm" svg:x2="1.204cm" svg:y2="0.529cm">
              <text:p/>
            </draw:line>
          </table:table-cell>
          <table:table-cell table:style-name="ce62" table:formula="of:=SUM([.O8:.O27])-[.O28]" office:value-type="float" office:value="0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22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22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22" table:number-columns-repeated="996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.$A$1:.$U$29" table:range-usable-as="print-range"/>
          <table:named-range table:name="Excel_BuiltIn_Print_Titles" table:base-cell-address="$material_1.$A$1" table:cell-range-address="$material_1.$A$1:.$AMJ$7" table:range-usable-as="repeat-column repeat-row"/>
        </table:named-expressions>
      </table:table>
      <table:table table:name="material_2" table:style-name="ta2" table:print-ranges="material_2.A1:material_2.W25">
        <office:forms form:automatic-focus="false" form:apply-design-mode="false"/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11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5" table:default-cell-style-name="ce118"/>
        <table:table-column table:style-name="co1" table:default-cell-style-name="ce94"/>
        <table:table-column table:style-name="co26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7" table:default-cell-style-name="ce99"/>
        <table:table-column table:style-name="co18" table:number-columns-repeated="4" table:default-cell-style-name="ce100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88" office:value-type="string" table:number-columns-spanned="23" table:number-rows-spanned="1">
            <text:p>Überschlägige Materialermittlung 2</text:p>
          </table:table-cell>
          <table:covered-table-cell table:number-columns-repeated="22" table:style-name="ce88"/>
          <table:table-cell table:number-columns-repeated="4"/>
          <table:table-cell table:style-name="ce100" table:number-columns-repeated="11"/>
          <table:table-cell table:style-name="ce172" table:number-columns-repeated="986"/>
        </table:table-row>
        <table:table-row table:style-name="ro8">
          <table:table-cell table:style-name="ce89" office:value-type="string" table:number-columns-spanned="3" table:number-rows-spanned="1">
            <text:p>Auftrag-Nr.:</text:p>
          </table:table-cell>
          <table:covered-table-cell table:number-columns-repeated="2" table:style-name="ce89"/>
          <table:table-cell table:style-name="ce89" office:value-type="string" table:number-columns-spanned="16" table:number-rows-spanned="1">
            <text:p>Beschreibung/Kunde:</text:p>
          </table:table-cell>
          <table:covered-table-cell table:number-columns-repeated="15" table:style-name="ce89"/>
          <table:table-cell table:style-name="ce158" office:value-type="string" table:number-columns-spanned="2" table:number-rows-spanned="1">
            <text:p>Blatt</text:p>
          </table:table-cell>
          <table:covered-table-cell table:style-name="ce158"/>
          <table:table-cell table:style-name="ce164"/>
          <table:table-cell table:style-name="ce167" office:value-type="string">
            <text:p>2/4</text:p>
          </table:table-cell>
          <table:table-cell table:number-columns-repeated="4"/>
          <table:table-cell table:style-name="ce100" table:number-columns-repeated="11"/>
          <table:table-cell table:style-name="ce172" table:number-columns-repeated="986"/>
        </table:table-row>
        <table:table-row table:style-name="ro8">
          <table:table-cell table:style-name="ce90" office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90" office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90" office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170"/>
          <table:table-cell table:style-name="ce111" table:number-columns-repeated="2"/>
          <table:table-cell table:style-name="ce170" table:number-columns-repeated="997"/>
        </table:table-row>
        <table:table-row table:style-name="ro8"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Beschreibung</text:p>
          </table:table-cell>
          <table:table-cell table:style-name="ce91" office:value-type="string" table:number-columns-spanned="1" table:number-rows-spanned="2">
            <text:p>Menge</text:p>
            <text:p>Einheit</text:p>
          </table:table-cell>
          <table:table-cell table:style-name="ce91" office:value-type="string" table:number-columns-spanned="1" table:number-rows-spanned="2">
            <text:p>Anz.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1" office:value-type="string" table:number-columns-spanned="1" table:number-rows-spanned="2">
            <text:p>Material-</text:p>
            <text:p>art</text:p>
          </table:table-cell>
          <table:table-cell table:style-name="ce91" office:value-type="string" table:number-columns-spanned="1" table:number-rows-spanned="2">
            <text:p>Breite</text:p>
            <text:p><text:span text:style-name="T6">mm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m³</text:span></text:p>
          </table:table-cell>
          <table:table-cell table:style-name="ce91" office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table:number-columns-spanned="1" table:number-rows-spanned="2">
            <text:p>Z %</text:p>
          </table:table-cell>
          <table:table-cell table:style-name="ce134" office:value-type="string" table:number-columns-spanned="1" table:number-rows-spanned="2">
            <text:p>lfm</text:p>
          </table:table-cell>
          <table:table-cell table:style-name="ce91" office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Material</text:p>
          </table:table-cell>
          <table:table-cell table:style-name="ce91" office:value-type="string" table:number-columns-spanned="1" table:number-rows-spanned="2">
            <text:p>Fläche</text:p>
            <text:p><text:span text:style-name="T6">m²</text:span></text:p>
          </table:table-cell>
          <table:table-cell table:style-name="ce91" office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>
            <text:p>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6]*[.E6]=0;&quot;&quot;;[.D6]*[.E6])">
            <text:p/>
          </table:table-cell>
          <table:table-cell table:style-name="ce114"/>
          <table:table-cell table:style-name="ce93" office:value-type="float" office:value="1">
            <text:p>1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[.N6]*[.O6]=0;&quot;&quot;;[.N6]*[.O6])">
            <text:p/>
          </table:table-cell>
          <table:table-cell table:style-name="ce114"/>
          <table:table-cell table:style-name="ce121" office:value-type="float" office:value="1">
            <text:p>1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>
            <text:p>2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[.N7]*[.O7]=0;&quot;&quot;;[.N7]*[.O7])">
            <text:p/>
          </table:table-cell>
          <table:table-cell table:style-name="ce114"/>
          <table:table-cell table:style-name="ce121" office:value-type="float" office:value="2">
            <text:p>2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>
            <text:p>3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[.N8]*[.O8]=0;&quot;&quot;;[.N8]*[.O8])">
            <text:p/>
          </table:table-cell>
          <table:table-cell table:style-name="ce114"/>
          <table:table-cell table:style-name="ce121" office:value-type="float" office:value="3">
            <text:p>3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>
            <text:p>4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[.N9]*[.O9]=0;&quot;&quot;;[.N9]*[.O9])">
            <text:p/>
          </table:table-cell>
          <table:table-cell table:style-name="ce114"/>
          <table:table-cell table:style-name="ce121" office:value-type="float" office:value="4">
            <text:p>4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>
            <text:p>5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[.N10]*[.O10]=0;&quot;&quot;;[.N10]*[.O10])">
            <text:p/>
          </table:table-cell>
          <table:table-cell table:style-name="ce114"/>
          <table:table-cell table:style-name="ce121" office:value-type="float" office:value="5">
            <text:p>5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0]*[.U10]*[.V10]=0;&quot;&quot;;[.T10]*[.U10]*[.V10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8">
          <table:table-cell table:style-name="ce93" office:value-type="float" office:value="6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>
            <text:p>6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[.N11]*[.O11]=0;&quot;&quot;;[.N11]*[.O11])">
            <text:p/>
          </table:table-cell>
          <table:table-cell table:style-name="ce114"/>
          <table:table-cell table:style-name="ce121" office:value-type="float" office:value="6">
            <text:p>6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1]*[.U11]*[.V11]=0;&quot;&quot;;[.T11]*[.U11]*[.V11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8">
          <table:table-cell table:style-name="ce93" office:value-type="float" office:value="7">
            <text:p>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>
            <text:p>7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[.N12]*[.O12]=0;&quot;&quot;;[.N12]*[.O12])">
            <text:p/>
          </table:table-cell>
          <table:table-cell table:style-name="ce114"/>
          <table:table-cell table:style-name="ce121" office:value-type="float" office:value="7">
            <text:p>7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2]*[.U12]*[.V12]=0;&quot;&quot;;[.T12]*[.U12]*[.V12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9">
          <table:table-cell table:style-name="ce93" office:value-type="float" office:value="8">
            <text:p>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>
            <text:p>0,0</text:p>
          </table:table-cell>
          <table:table-cell table:style-name="ce147" office:value-type="string">
            <text:p>Summe</text:p>
            <text:p>Preis</text:p>
          </table:table-cell>
          <table:table-cell table:style-name="ce151" table:formula="of:=SUM([.P6:.P12])" office:value-type="float" office:value="0">
            <text:p>0,00</text:p>
          </table:table-cell>
          <table:table-cell table:style-name="ce114"/>
          <table:table-cell table:style-name="ce154"/>
          <table:table-cell table:style-name="ce157" office:value-type="string">
            <text:p>Summe/m²</text:p>
          </table:table-cell>
          <table:table-cell table:style-name="ce160" table:formula="of:=SUM([.T6:.T12])" office:value-type="float" office:value="0">
            <text:p>0,00</text:p>
          </table:table-cell>
          <table:table-cell table:style-name="ce147" office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>
            <text:p>9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4]*[.E14]=0;&quot;&quot;;[.D14]*[.E14])">
            <text:p/>
          </table:table-cell>
          <table:table-cell table:style-name="ce114"/>
          <table:table-cell table:number-columns-repeated="3" table:style-name="ce120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.N14" table:end-x="0.749cm" table:end-y="0.491cm" draw:z-index="0" draw:name="Line 36" draw:style-name="gr2" draw:text-style-name="P2" svg:x1="0.748cm" svg:y1="0.491cm" svg:x2="0.749cm" svg:y2="0.034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>
            <text:p>10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90" office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90" office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>
            <text:p>1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2" table:number-rows-spanned="2">
            <text:p>Materialart</text:p>
          </table:table-cell>
          <table:covered-table-cell table:style-name="ce124"/>
          <table:table-cell table:style-name="ce91" office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table:number-columns-spanned="1" table:number-rows-spanned="2">
            <text:p>Z %</text:p>
          </table:table-cell>
          <table:table-cell table:style-name="ce91" office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91" office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Beschreibung</text:p>
          </table:table-cell>
          <table:table-cell table:style-name="ce91" office:value-type="string" table:number-columns-spanned="1" table:number-rows-spanned="2">
            <text:p>Menge</text:p>
            <text:p>Einheit</text:p>
          </table:table-cell>
          <table:table-cell table:style-name="ce91" office:value-type="string" table:number-columns-spanned="1" table:number-rows-spanned="2">
            <text:p>Anz.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>
            <text:p>1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>
            <text:p>1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S28]=0;&quot;&quot;;[$material_1.S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[.K18]*(1+[.M18])=0;&quot;&quot;;[.K18]*(1+[.M18]))">
            <text:p/>
          </table:table-cell>
          <table:table-cell table:style-name="ce145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>
            <text:p>1</text:p>
          </table:table-cell>
          <table:table-cell table:style-name="ce98" table:number-columns-repeated="2"/>
          <table:table-cell table:style-name="ce102"/>
          <table:table-cell table:style-name="ce165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>
            <text:p>1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T28]=0;&quot;&quot;;[$material_1.T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[.K19]*(1+[.M19])=0;&quot;&quot;;[.K19]*(1+[.M19]))">
            <text:p/>
          </table:table-cell>
          <table:table-cell table:style-name="ce145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>
            <text:p>1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[.K20]*(1+[.M20])=0;&quot;&quot;;[.K20]*(1+[.M20]))">
            <text:p/>
          </table:table-cell>
          <table:table-cell table:style-name="ce145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>
            <text:p>1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8"/>
          <table:table-cell table:style-name="ce145" table:formula="of:=IF([.K21]*(1+[.M21])=0;&quot;&quot;;[.K21]*(1+[.M21]))">
            <text:p/>
          </table:table-cell>
          <table:table-cell table:style-name="ce145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>
            <text:p>1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9"/>
          <table:table-cell table:style-name="ce145" table:formula="of:=IF([.K22]*(1+[.M22])=0;&quot;&quot;;[.K22]*(1+[.M22]))">
            <text:p/>
          </table:table-cell>
          <table:table-cell table:style-name="ce148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>
            <text:p>1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0" table:number-columns-spanned="2" table:number-rows-spanned="1">
            <text:p>0,00</text:p>
          </table:table-cell>
          <table:covered-table-cell table:style-name="ce116"/>
          <table:table-cell table:style-name="ce140" office:value-type="string">
            <text:p>Summe</text:p>
            <text:p>m²</text:p>
          </table:table-cell>
          <table:table-cell table:style-name="ce146" table:formula="of:=SUM([.N18:.N22])" office:value-type="float" office:value="0">
            <text:p>0,00</text:p>
          </table:table-cell>
          <table:table-cell table:style-name="ce149" office:value-type="string">
            <text:p>Summe</text:p>
            <text:p>Preis</text:p>
          </table:table-cell>
          <table:table-cell table:style-name="ce153" table:formula="of:=SUM([.P18:.P22])" office:value-type="float" office:value="0">
            <text:p>0,00</text:p>
          </table:table-cell>
          <table:table-cell table:style-name="ce115"/>
          <table:table-cell table:style-name="ce93" office:value-type="float" office:value="6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100"/>
          <table:table-cell table:style-name="ce161" office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100" table:number-columns-repeated="4"/>
          <table:table-cell table:style-name="ce111"/>
          <table:table-cell table:style-name="ce100" table:number-columns-repeated="10"/>
          <table:table-cell table:style-name="ce116"/>
          <table:table-cell table:style-name="ce95"/>
          <table:table-cell table:style-name="ce100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100" table:number-columns-repeated="7"/>
          <table:table-cell table:style-name="ce100" office:value-type="string">
            <text:p><text:s/></text:p>
          </table:table-cell>
          <table:table-cell table:style-name="ce100" table:number-columns-repeated="7"/>
          <table:table-cell table:style-name="ce116"/>
          <table:table-cell table:style-name="ce95"/>
          <table:table-cell table:style-name="ce100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100" table:number-columns-repeated="15"/>
          <table:table-cell table:style-name="ce116"/>
          <table:table-cell table:style-name="ce95"/>
          <table:table-cell table:style-name="ce100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100" table:number-columns-repeated="15"/>
          <table:table-cell table:style-name="ce116"/>
          <table:table-cell table:style-name="ce95"/>
          <table:table-cell table:style-name="ce100" table:number-columns-repeated="5"/>
          <table:table-cell table:number-columns-repeated="4"/>
          <table:table-cell table:style-name="ce100" table:number-columns-repeated="997"/>
        </table:table-row>
        <table:table-row table:style-name="ro8" table:number-rows-repeated="2">
          <table:table-cell table:style-name="ce95"/>
          <table:table-cell table:style-name="ce100" table:number-columns-repeated="5"/>
          <table:table-cell table:style-name="ce116"/>
          <table:table-cell table:style-name="ce100" table:number-columns-repeated="9"/>
          <table:table-cell table:style-name="ce116"/>
          <table:table-cell table:style-name="ce95"/>
          <table:table-cell table:style-name="ce100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.$A$1:.$W$25" table:range-usable-as="print-range"/>
        </table:named-expressions>
      </table:table>
      <table:table table:name="Soll_Zeiten" table:style-name="ta3">
        <office:forms form:automatic-focus="false" form:apply-design-mode="false"/>
        <table:table-column table:style-name="co17" table:default-cell-style-name="ce177"/>
        <table:table-column table:style-name="co28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9" table:number-columns-repeated="2" table:default-cell-style-name="ce197"/>
        <table:table-column table:style-name="co16" table:default-cell-style-name="ce204"/>
        <table:table-column table:style-name="co30" table:default-cell-style-name="ce204"/>
        <table:table-column table:style-name="co4" table:default-cell-style-name="Default"/>
        <table:table-column table:style-name="co21" table:default-cell-style-name="Default"/>
        <table:table-column table:style-name="co31" table:number-columns-repeated="247" table:default-cell-style-name="Default"/>
        <table:table-row table:style-name="ro10">
          <table:table-cell table:style-name="ce173" office:value-type="string">
            <text:p>Zeitermittlung (Soll-Zeiten)</text:p>
          </table:table-cell>
          <table:table-cell table:style-name="ce178"/>
          <table:table-cell table:style-name="ce184" table:number-columns-repeated="2"/>
          <table:table-cell table:style-name="ce196" table:number-columns-repeated="2"/>
          <table:table-cell table:style-name="ce203"/>
          <table:table-cell table:style-name="ce211"/>
          <table:table-cell table:number-columns-repeated="249"/>
        </table:table-row>
        <table:table-row table:style-name="ro10">
          <table:table-cell table:style-name="ce174" office:value-type="string">
            <text:p>1.</text:p>
          </table:table-cell>
          <table:table-cell table:style-name="ce179" office:value-type="string">
            <text:p>Arbeitsvorbereitung </text:p>
          </table:table-cell>
          <table:table-cell table:style-name="ce185" office:value-type="string">
            <text:p>Std.</text:p>
          </table:table-cell>
          <table:table-cell table:number-columns-repeated="254"/>
        </table:table-row>
        <table:table-row table:style-name="ro10">
          <table:table-cell table:style-name="ce175" office:value-type="string">
            <text:p>1.1</text:p>
          </table:table-cell>
          <table:table-cell table:style-name="ce180" office:value-type="string">
            <text:p>Aus Aufgabe 5 0,47 Std. pro m² Trägermat.</text:p>
          </table:table-cell>
          <table:table-cell table:style-name="ce186" table:formula="of:=([material_1.K28]+[material_1.K29])*0.47" office:value-type="float" office:value="4.7">
            <text:p>4,7</text:p>
          </table:table-cell>
          <table:table-cell table:number-columns-repeated="254"/>
        </table:table-row>
        <table:table-row table:style-name="ro10">
          <table:table-cell table:style-name="ce175" office:value-type="string">
            <text:p>1.2</text:p>
          </table:table-cell>
          <table:table-cell table:style-name="ce180" office:value-type="string">
            <text:p>Werkplanung/Holzliste</text:p>
          </table:table-cell>
          <table:table-cell table:style-name="ce186"/>
          <table:table-cell table:number-columns-repeated="254"/>
        </table:table-row>
        <table:table-row table:style-name="ro10">
          <table:table-cell table:style-name="ce175" office:value-type="string">
            <text:p>1.3</text:p>
          </table:table-cell>
          <table:table-cell table:style-name="ce180"/>
          <table:table-cell table:style-name="ce186"/>
          <table:table-cell table:number-columns-repeated="254"/>
        </table:table-row>
        <table:table-row table:style-name="ro10">
          <table:table-cell table:style-name="ce175"/>
          <table:table-cell table:style-name="ce180" office:value-type="string">
            <text:p>SUMME/Arbeitsvorbereitung/Stunden </text:p>
          </table:table-cell>
          <table:table-cell table:style-name="ce187" table:formula="of:=SUM([.C3:.C5])" office:value-type="float" office:value="4.7">
            <text:p>4,7</text:p>
          </table:table-cell>
          <table:table-cell table:number-columns-repeated="254"/>
        </table:table-row>
        <table:table-row table:style-name="ro10">
          <table:table-cell table:style-name="ce176"/>
          <table:table-cell table:style-name="ce181" office:value-type="string">
            <text:p>zu Bankarbeit zählen -----------------------------------&gt;</text:p>
          </table:table-cell>
          <table:table-cell table:style-name="ce188" office:value-type="string">
            <text:p>AV</text:p>
          </table:table-cell>
          <table:table-cell/>
          <table:table-cell table:style-name="ce198" office:value-type="string" table:number-columns-spanned="6" table:number-rows-spanned="1">
            <text:p>in Minuten</text:p>
          </table:table-cell>
          <table:covered-table-cell table:style-name="ce198"/>
          <table:covered-table-cell table:number-columns-repeated="3" table:style-name="ce205"/>
          <table:covered-table-cell table:style-name="ce214"/>
          <table:table-cell table:number-columns-repeated="247"/>
        </table:table-row>
        <table:table-row table:style-name="ro10">
          <table:table-cell table:style-name="ce174" office:value-type="string">
            <text:p>2.</text:p>
          </table:table-cell>
          <table:table-cell table:style-name="ce179" office:value-type="string">
            <text:p>Fertigung</text:p>
          </table:table-cell>
          <table:table-cell table:style-name="ce189" office:value-type="string">
            <text:p>Menge</text:p>
          </table:table-cell>
          <table:table-cell table:style-name="ce194" office:value-type="string">
            <text:p>Einh.</text:p>
          </table:table-cell>
          <table:table-cell table:style-name="ce199" office:value-type="string" table:number-columns-spanned="2" table:number-rows-spanned="1">
            <text:p>A.W.</text:p>
          </table:table-cell>
          <table:covered-table-cell table:style-name="ce202"/>
          <table:table-cell table:style-name="ce206" office:value-type="string">
            <text:p>MA</text:p>
          </table:table-cell>
          <table:table-cell table:style-name="ce206" office:value-type="string">
            <text:p>BA1</text:p>
          </table:table-cell>
          <table:table-cell table:style-name="ce212" office:value-type="string">
            <text:p>BA2</text:p>
          </table:table-cell>
          <table:table-cell table:style-name="ce212" office:value-type="string">
            <text:p>tr</text:p>
          </table:table-cell>
          <table:table-cell table:number-columns-repeated="247"/>
        </table:table-row>
        <table:table-row table:style-name="ro10">
          <table:table-cell table:style-name="ce175" office:value-type="string">
            <text:p>2.1</text:p>
          </table:table-cell>
          <table:table-cell table:style-name="ce180" office:value-type="string">
            <text:p>Maschinenraum aus Aufgabe 5 1,05 Std. pro m² Träger</text:p>
          </table:table-cell>
          <table:table-cell table:style-name="ce190" table:formula="of:=[material_1.K28]+[material_1.K29]" office:value-type="float" office:value="10">
            <text:p>10,0</text:p>
          </table:table-cell>
          <table:table-cell table:style-name="ce195" office:value-type="string">
            <text:p>m²</text:p>
          </table:table-cell>
          <table:table-cell table:style-name="ce200" table:number-columns-repeated="2"/>
          <table:table-cell table:style-name="ce207" table:formula="of:=[.C9]*1.05*60" office:value-type="float" office:value="630">
            <text:p>630</text:p>
          </table:table-cell>
          <table:table-cell table:style-name="ce207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</text:p>
          </table:table-cell>
          <table:table-cell table:style-name="ce180" office:value-type="string">
            <text:p>Bankraum aus Aufg. 5 2,1 Std. pro m² Träger</text:p>
          </table:table-cell>
          <table:table-cell table:style-name="ce190" table:formula="of:=[.C9]" office:value-type="float" office:value="10">
            <text:p>10,0</text:p>
          </table:table-cell>
          <table:table-cell table:style-name="ce195" table:formula="of:=[.D9]" office:value-type="string" office:string-value="m²">
            <text:p>m²</text:p>
          </table:table-cell>
          <table:table-cell table:style-name="ce200" table:number-columns-repeated="2"/>
          <table:table-cell table:style-name="ce207"/>
          <table:table-cell table:style-name="ce207" table:formula="of:=[.C10]*2.1*60" office:value-type="float" office:value="1260">
            <text:p>1260</text:p>
          </table:table-cell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3</text:p>
          </table:table-cell>
          <table:table-cell table:style-name="ce180"/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4</text:p>
          </table:table-cell>
          <table:table-cell table:style-name="ce180" office:value-type="string">
            <text:p>Mehr- / Minderaufwände</text:p>
          </table:table-cell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5</text:p>
          </table:table-cell>
          <table:table-cell table:style-name="ce180" office:value-type="string">
            <text:p>Es müssen 3 Türen weniger gebaut werden</text:p>
          </table:table-cell>
          <table:table-cell table:style-name="ce190" office:value-type="float" office:value="-3">
            <text:p>-3,0</text:p>
          </table:table-cell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6</text:p>
          </table:table-cell>
          <table:table-cell table:style-name="ce180" office:value-type="string">
            <text:p>Mehraufwand schräger Eckschrank</text:p>
          </table:table-cell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7</text:p>
          </table:table-cell>
          <table:table-cell table:style-name="ce180" office:value-type="string">
            <text:p>Minderaufwand offenes Regal</text:p>
          </table:table-cell>
          <table:table-cell table:style-name="ce190"/>
          <table:table-cell table:style-name="ce195"/>
          <table:table-cell table:style-name="ce200" table:number-columns-repeated="2"/>
          <table:table-cell table:style-name="ce207" office:value-type="float" office:value="-10">
            <text:p>-10</text:p>
          </table:table-cell>
          <table:table-cell table:style-name="ce207" office:value-type="float" office:value="-20">
            <text:p>-20</text:p>
          </table:table-cell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8</text:p>
          </table:table-cell>
          <table:table-cell table:style-name="ce180"/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9</text:p>
          </table:table-cell>
          <table:table-cell table:style-name="ce180"/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0</text:p>
          </table:table-cell>
          <table:table-cell table:style-name="ce180"/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1</text:p>
          </table:table-cell>
          <table:table-cell table:style-name="ce180"/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2</text:p>
          </table:table-cell>
          <table:table-cell table:style-name="ce180" office:value-type="string">
            <text:p>Formatieren</text:p>
          </table:table-cell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3</text:p>
          </table:table-cell>
          <table:table-cell table:style-name="ce180" office:value-type="string">
            <text:p>Fräsen</text:p>
          </table:table-cell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4</text:p>
          </table:table-cell>
          <table:table-cell table:style-name="ce180" office:value-type="string">
            <text:p>Federn-Nuten-Bohren</text:p>
          </table:table-cell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5</text:p>
          </table:table-cell>
          <table:table-cell table:style-name="ce182"/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6</text:p>
          </table:table-cell>
          <table:table-cell table:style-name="ce180" office:value-type="string">
            <text:p>Verbindungen einschl. Reißen</text:p>
          </table:table-cell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7</text:p>
          </table:table-cell>
          <table:table-cell table:style-name="ce180" office:value-type="string">
            <text:p>Schleifen/Flächen</text:p>
          </table:table-cell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8</text:p>
          </table:table-cell>
          <table:table-cell table:style-name="ce180" office:value-type="string">
            <text:p>Schleifen/Kanten</text:p>
          </table:table-cell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9</text:p>
          </table:table-cell>
          <table:table-cell table:style-name="ce180" office:value-type="string">
            <text:p>Zusammenbau/Verleimen</text:p>
          </table:table-cell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0</text:p>
          </table:table-cell>
          <table:table-cell table:style-name="ce180"/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1</text:p>
          </table:table-cell>
          <table:table-cell table:style-name="ce182"/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2</text:p>
          </table:table-cell>
          <table:table-cell table:style-name="ce180" office:value-type="string">
            <text:p>Anschlag-, Beschlägearbeiten </text:p>
          </table:table-cell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3</text:p>
          </table:table-cell>
          <table:table-cell table:style-name="ce180"/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4</text:p>
          </table:table-cell>
          <table:table-cell table:style-name="ce180" office:value-type="string">
            <text:p>Schübe/Züge</text:p>
          </table:table-cell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5</text:p>
          </table:table-cell>
          <table:table-cell table:style-name="ce180"/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6</text:p>
          </table:table-cell>
          <table:table-cell table:style-name="ce180" office:value-type="string">
            <text:p>Vorbereit. Arbeiten zur Oberfläche</text:p>
          </table:table-cell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7</text:p>
          </table:table-cell>
          <table:table-cell table:style-name="ce180"/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8</text:p>
          </table:table-cell>
          <table:table-cell table:style-name="ce180" office:value-type="string">
            <text:p>Grundieren/Füllern<text:span text:style-name="T7"> nur Grund</text:span></text:p>
          </table:table-cell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9</text:p>
          </table:table-cell>
          <table:table-cell table:style-name="ce180" office:value-type="string">
            <text:p>Decklack transp.<text:span text:style-name="T8">m.Zwischenschl</text:span></text:p>
          </table:table-cell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30</text:p>
          </table:table-cell>
          <table:table-cell table:style-name="ce180" office:value-type="string">
            <text:p>Decklack farbig <text:span text:style-name="T8">m.Zwischenschl</text:span></text:p>
          </table:table-cell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31</text:p>
          </table:table-cell>
          <table:table-cell table:style-name="ce180" office:value-type="string">
            <text:p>Fertigmachen </text:p>
          </table:table-cell>
          <table:table-cell table:style-name="ce190"/>
          <table:table-cell table:style-name="ce195"/>
          <table:table-cell table:style-name="ce200" table:number-columns-repeated="2"/>
          <table:table-cell table:style-name="ce207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/>
          <table:table-cell table:style-name="ce180" office:value-type="string">
            <text:p>Zwischensummen 1</text:p>
          </table:table-cell>
          <table:table-cell table:style-name="ce180" table:number-columns-repeated="2"/>
          <table:table-cell table:style-name="ce201" table:number-columns-repeated="2"/>
          <table:table-cell table:style-name="ce208" table:formula="of:=SUM([.G9:.G39])" office:value-type="float" office:value="620">
            <text:p>620</text:p>
          </table:table-cell>
          <table:table-cell table:style-name="ce208" table:formula="of:=SUM([.H9:.H39])" office:value-type="float" office:value="1240">
            <text:p>1240</text:p>
          </table:table-cell>
          <table:table-cell table:style-name="ce208" table:formula="of:=SUM([.I9:.I39])" office:value-type="float" office:value="0">
            <text:p>0</text:p>
          </table:table-cell>
          <table:table-cell table:style-name="ce208" table:formula="of:=SUM([.J9:.J39])" office:value-type="float" office:value="0">
            <text:p>0</text:p>
          </table:table-cell>
          <table:table-cell table:number-columns-repeated="247"/>
        </table:table-row>
        <table:table-row table:style-name="ro10">
          <table:table-cell table:style-name="ce175"/>
          <table:table-cell table:style-name="ce183" office:value-type="string">
            <text:p>Verteilzeit = NULL bei dieser Kalkulationsart</text:p>
          </table:table-cell>
          <table:table-cell table:number-columns-repeated="2" table:style-name="ce191" office:value-type="percentage" office:value="0">
            <text:p>0%</text:p>
          </table:table-cell>
          <table:table-cell table:style-name="ce186" table:number-columns-repeated="2"/>
          <table:table-cell table:style-name="ce209" table:formula="of:=([.G40]+[.J40]/2)*(1+[.C41])" office:value-type="float" office:value="620">
            <text:p>620</text:p>
          </table:table-cell>
          <table:table-cell table:style-name="ce209" table:formula="of:=([.H40]+[.I40]+[.J40]/2)*(1+[.D41])" office:value-type="float" office:value="1240">
            <text:p>1240</text:p>
          </table:table-cell>
          <table:table-cell table:number-columns-repeated="2" table:style-name="ce213" office:value-type="string">
            <text:p>&lt;---</text:p>
          </table:table-cell>
          <table:table-cell table:number-columns-repeated="247"/>
        </table:table-row>
        <table:table-row table:style-name="ro10">
          <table:table-cell table:style-name="ce175"/>
          <table:table-cell table:style-name="ce180" office:value-type="string">
            <text:p>SUMME in Stunden</text:p>
          </table:table-cell>
          <table:table-cell table:style-name="ce180" table:number-columns-repeated="2"/>
          <table:table-cell table:style-name="ce186" table:number-columns-repeated="2"/>
          <table:table-cell table:style-name="ce187" table:formula="of:=[.G41]/60" office:value-type="float" office:value="10.3333333333333">
            <text:p>10,3</text:p>
          </table:table-cell>
          <table:table-cell table:style-name="ce187" table:formula="of:=[.H41]/60" office:value-type="float" office:value="20.6666666666667">
            <text:p>20,7</text:p>
          </table:table-cell>
          <table:table-cell table:style-name="ce180" table:number-columns-repeated="2"/>
          <table:table-cell table:number-columns-repeated="247"/>
        </table:table-row>
        <table:table-row table:style-name="ro10">
          <table:table-cell table:style-name="ce175"/>
          <table:table-cell table:style-name="ce180" table:number-columns-repeated="3"/>
          <table:table-cell table:style-name="ce201" table:number-columns-repeated="2"/>
          <table:table-cell table:style-name="ce210" office:value-type="string">
            <text:p>MA</text:p>
          </table:table-cell>
          <table:table-cell table:style-name="ce210" office:value-type="string">
            <text:p>BA</text:p>
          </table:table-cell>
          <table:table-cell table:style-name="ce180" table:number-columns-repeated="2"/>
          <table:table-cell table:number-columns-repeated="247"/>
        </table:table-row>
        <table:table-row table:style-name="ro10">
          <table:table-cell table:style-name="ce174" office:value-type="string">
            <text:p>3.</text:p>
          </table:table-cell>
          <table:table-cell table:style-name="ce179" office:value-type="string">
            <text:p>Montage</text:p>
          </table:table-cell>
          <table:table-cell table:style-name="ce192" office:value-type="string">
            <text:p>min</text:p>
          </table:table-cell>
          <table:table-cell table:number-columns-repeated="254"/>
        </table:table-row>
        <table:table-row table:style-name="ro10">
          <table:table-cell table:style-name="ce175" office:value-type="string">
            <text:p>3.1</text:p>
          </table:table-cell>
          <table:table-cell table:style-name="ce180" office:value-type="string">
            <text:p>Vorbereiten, Verladen</text:p>
          </table:table-cell>
          <table:table-cell table:style-name="ce193"/>
          <table:table-cell table:number-columns-repeated="254"/>
        </table:table-row>
        <table:table-row table:style-name="ro10">
          <table:table-cell table:style-name="ce175" office:value-type="string">
            <text:p>3.2</text:p>
          </table:table-cell>
          <table:table-cell table:style-name="ce180" office:value-type="string">
            <text:p>Fahrt, Liefern</text:p>
          </table:table-cell>
          <table:table-cell table:style-name="ce193"/>
          <table:table-cell table:number-columns-repeated="254"/>
        </table:table-row>
        <table:table-row table:style-name="ro10">
          <table:table-cell table:style-name="ce175" office:value-type="string">
            <text:p>3.3</text:p>
          </table:table-cell>
          <table:table-cell table:style-name="ce180" office:value-type="string">
            <text:p>Montage</text:p>
          </table:table-cell>
          <table:table-cell table:style-name="ce193"/>
          <table:table-cell table:number-columns-repeated="254"/>
        </table:table-row>
        <table:table-row table:style-name="ro10">
          <table:table-cell table:style-name="ce175" office:value-type="string">
            <text:p>3.4</text:p>
          </table:table-cell>
          <table:table-cell table:style-name="ce180" office:value-type="string">
            <text:p>Fertigmachen, Baustelle reinigen</text:p>
          </table:table-cell>
          <table:table-cell table:style-name="ce193"/>
          <table:table-cell table:number-columns-repeated="254"/>
        </table:table-row>
        <table:table-row table:style-name="ro10">
          <table:table-cell table:style-name="ce175" office:value-type="string">
            <text:p>3.5</text:p>
          </table:table-cell>
          <table:table-cell table:style-name="ce180"/>
          <table:table-cell table:style-name="ce193"/>
          <table:table-cell table:number-columns-repeated="254"/>
        </table:table-row>
        <table:table-row table:style-name="ro10">
          <table:table-cell table:style-name="ce175"/>
          <table:table-cell table:style-name="ce180" office:value-type="string">
            <text:p>SUMME Montage in Stunden</text:p>
          </table:table-cell>
          <table:table-cell table:style-name="ce187" table:formula="of:=SUM([.C45:.C49])/60" office:value-type="float" office:value="0">
            <text:p>0,0</text:p>
          </table:table-cell>
          <table:table-cell table:number-columns-repeated="254"/>
        </table:table-row>
        <table:table-row table:style-name="ro4">
          <table:table-cell table:number-columns-repeated="2"/>
          <table:table-cell table:style-name="ce192" office:value-type="string">
            <text:p>MO</text:p>
          </table:table-cell>
          <table:table-cell table:number-columns-repeated="254"/>
        </table:table-row>
        <table:table-row table:style-name="ro4" table:number-rows-repeated="1048524">
          <table:table-cell table:number-columns-repeated="257"/>
        </table:table-row>
        <table:table-row table:style-name="ro4">
          <table:table-cell table:number-columns-repeated="257"/>
        </table:table-row>
        <table:named-expressions/>
      </table:table>
      <table:table table:name="kalkulation" table:style-name="ta4" table:print-ranges="kalkulation.A1:kalkulation.N47">
        <office:forms form:automatic-focus="false" form:apply-design-mode="false"/>
        <table:table-column table:style-name="co32" table:default-cell-style-name="ce240"/>
        <table:table-column table:style-name="co33" table:default-cell-style-name="ce240"/>
        <table:table-column table:style-name="co34" table:number-columns-repeated="2" table:default-cell-style-name="ce240"/>
        <table:table-column table:style-name="co35" table:default-cell-style-name="ce240"/>
        <table:table-column table:style-name="co2" table:default-cell-style-name="ce240"/>
        <table:table-column table:style-name="co36" table:default-cell-style-name="ce240"/>
        <table:table-column table:style-name="co18" table:default-cell-style-name="ce240"/>
        <table:table-column table:style-name="co37" table:number-columns-repeated="2" table:default-cell-style-name="ce240"/>
        <table:table-column table:style-name="co38" table:default-cell-style-name="ce350"/>
        <table:table-column table:style-name="co39" table:default-cell-style-name="ce240"/>
        <table:table-column table:style-name="co38" table:default-cell-style-name="ce350"/>
        <table:table-column table:style-name="co40" table:default-cell-style-name="ce350"/>
        <table:table-column table:style-name="co18" table:number-columns-repeated="242" table:default-cell-style-name="ce240"/>
        <table:table-column table:style-name="co19" table:number-columns-repeated="768" table:default-cell-style-name="Default"/>
        <table:table-row table:style-name="ro11">
          <table:table-cell table:style-name="ce215" table:number-columns-repeated="5"/>
          <table:table-cell table:style-name="ce302" office:value-type="string">
            <text:p>Auftrag-Nr.:</text:p>
          </table:table-cell>
          <table:table-cell table:style-name="ce324"/>
          <table:table-cell table:style-name="ce338"/>
          <table:table-cell table:style-name="ce351" table:number-columns-repeated="3"/>
          <table:table-cell table:style-name="ce373"/>
          <table:table-cell table:style-name="ce384" office:value-type="string">
            <text:p>4/4</text:p>
          </table:table-cell>
          <table:table-cell table:style-name="ce373"/>
          <table:table-cell table:number-columns-repeated="1010"/>
        </table:table-row>
        <table:table-row table:style-name="ro11">
          <table:table-cell table:style-name="ce216" office:value-type="string">
            <text:p>KALKULATION</text:p>
          </table:table-cell>
          <table:table-cell table:style-name="ce215" table:number-columns-repeated="2"/>
          <table:table-cell table:style-name="ce233" table:number-columns-repeated="2"/>
          <table:table-cell table:style-name="ce303" office:value-type="string">
            <text:p>Auftraggeber: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number-columns-repeated="1010"/>
        </table:table-row>
        <table:table-row table:style-name="ro11">
          <table:table-cell table:style-name="ce217"/>
          <table:table-cell table:style-name="ce242"/>
          <table:table-cell table:style-name="ce233" table:number-columns-repeated="3"/>
          <table:table-cell table:style-name="ce303" office:value-type="string">
            <text:p>Auftrag: 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style-name="ce350"/>
          <table:table-cell table:number-columns-repeated="1009"/>
        </table:table-row>
        <table:table-row table:style-name="ro11">
          <table:table-cell table:style-name="ce217"/>
          <table:table-cell table:style-name="ce215" table:number-columns-repeated="4"/>
          <table:table-cell table:style-name="ce304" office:value-type="string">
            <text:p>Materialart:</text:p>
          </table:table-cell>
          <table:table-cell table:style-name="ce326"/>
          <table:table-cell table:style-name="ce215" table:number-columns-repeated="2"/>
          <table:table-cell table:style-name="ce304"/>
          <table:table-cell table:style-name="ce217" office:value-type="string">
            <text:p>Oberfläche:</text:p>
          </table:table-cell>
          <table:table-cell table:style-name="ce217"/>
          <table:table-cell table:style-name="ce215"/>
          <table:table-cell table:style-name="ce392"/>
          <table:table-cell table:style-name="ce350" table:number-columns-repeated="1010"/>
        </table:table-row>
        <table:table-row table:style-name="ro12">
          <table:table-cell table:style-name="ce218" office:value-type="string">
            <text:p>Skizze</text:p>
          </table:table-cell>
          <table:table-cell table:style-name="ce243" table:number-columns-repeated="2"/>
          <table:table-cell table:style-name="ce277"/>
          <table:table-cell table:style-name="ce287"/>
          <table:table-cell table:style-name="ce248" office:value-type="string">
            <text:p><text:s text:c="65"/></text:p>
          </table:table-cell>
          <table:table-cell table:style-name="ce327" table:number-columns-repeated="4"/>
          <table:table-cell table:style-name="ce364" office:value-type="string" table:number-columns-spanned="2" table:number-rows-spanned="1">
            <text:p>Vorkalk.</text:p>
          </table:table-cell>
          <table:covered-table-cell table:style-name="ce364"/>
          <table:table-cell table:style-name="ce364" office:value-type="string" table:number-columns-spanned="2" table:number-rows-spanned="1">
            <text:p>Nachkalk.</text:p>
          </table:table-cell>
          <table:covered-table-cell table:style-name="ce364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8"/>
          <table:table-cell table:style-name="ce305" office:value-type="string">
            <text:p>1. Fertigungsmaterial <text:s text:c="22"/></text:p>
          </table:table-cell>
          <table:table-cell table:style-name="ce322" table:number-columns-repeated="3"/>
          <table:table-cell table:style-name="ce306"/>
          <table:table-cell table:style-name="ce365" office:value-type="string">
            <text:p>€</text:p>
          </table:table-cell>
          <table:table-cell table:style-name="ce365" office:value-type="string">
            <text:p>%</text:p>
          </table:table-cell>
          <table:table-cell table:style-name="ce365" office:value-type="string">
            <text:p>€</text:p>
          </table:table-cell>
          <table:table-cell table:style-name="ce393" office:value-type="string">
            <text:p>%</text:p>
          </table:table-cell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6" office:value-type="string">
            <text:p><text:s text:c="37"/></text:p>
          </table:table-cell>
          <table:table-cell table:style-name="ce236"/>
          <table:table-cell table:style-name="ce340"/>
          <table:table-cell table:style-name="ce293" office:value-type="string">
            <text:p>Übertrag</text:p>
          </table:table-cell>
          <table:table-cell table:style-name="ce322"/>
          <table:table-cell table:style-name="ce366" table:formula="of:=[.C43]" office:value-type="float" office:value="0">
            <text:p>0,00</text:p>
          </table:table-cell>
          <table:table-cell table:style-name="ce375" table:formula="of:=IF([.$K$31]&gt;0;[.K7]/[.$K$31];0)" office:value-type="percentage" office:value="0">
            <text:p>0,0%</text:p>
          </table:table-cell>
          <table:table-cell table:style-name="ce385" table:formula="of:=[.D43]" office:value-type="float" office:value="0">
            <text:p>0,00</text:p>
          </table:table-cell>
          <table:table-cell table:style-name="ce375" table:formula="of:=IF([.M31]&gt;0;[.M7]/[.M31];0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21"/>
          <table:table-cell table:style-name="ce246" table:number-columns-repeated="2"/>
          <table:table-cell table:style-name="ce279"/>
          <table:table-cell table:style-name="ce288"/>
          <table:table-cell table:style-name="ce297" office:value-type="string">
            <text:p>2. Fertigungslöhne</text:p>
          </table:table-cell>
          <table:table-cell table:style-name="ce215" table:number-columns-repeated="4"/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3"/>
          <table:table-cell table:style-name="ce399"/>
          <table:table-cell table:number-columns-repeated="1006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0"/>
          <table:table-cell table:style-name="ce250"/>
          <table:table-cell table:style-name="ce328" office:value-type="string">
            <text:p>Vor-K.</text:p>
          </table:table-cell>
          <table:table-cell table:style-name="ce341" office:value-type="string">
            <text:p>Nach-K.</text:p>
          </table:table-cell>
          <table:table-cell table:style-name="ce236"/>
          <table:table-cell table:style-name="ce328" office:value-type="string">
            <text:p>€</text:p>
          </table:table-cell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22"/>
          <table:table-cell table:style-name="ce215"/>
          <table:table-cell table:style-name="ce263"/>
          <table:table-cell table:style-name="ce278"/>
          <table:table-cell table:style-name="ce289"/>
          <table:table-cell table:style-name="ce307" office:value-type="string">
            <text:p>Arbeitsvorb.</text:p>
          </table:table-cell>
          <table:table-cell table:style-name="ce329" table:formula="of:=[Soll_Zeiten.C6]" office:value-type="float" office:value="4.7">
            <text:p>4,7</text:p>
          </table:table-cell>
          <table:table-cell table:style-name="ce329"/>
          <table:table-cell table:style-name="ce353" office:value-type="string">
            <text:p>Std.</text:p>
          </table:table-cell>
          <table:table-cell table:style-name="ce358" office:value-type="float" office:value="15.07">
            <text:p>15,07</text:p>
          </table:table-cell>
          <table:table-cell table:style-name="ce267" table:formula="of:=[.G10]*[.J10]" office:value-type="float" office:value="70.829">
            <text:p>70,83</text:p>
          </table:table-cell>
          <table:table-cell table:style-name="ce376"/>
          <table:table-cell table:style-name="ce274" table:formula="of:=[.H10]*[.J10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8" office:value-type="string">
            <text:p>Maschine</text:p>
          </table:table-cell>
          <table:table-cell table:style-name="ce329" table:formula="of:=[Soll_Zeiten.G42]" office:value-type="float" office:value="10.3333333333333">
            <text:p>10,3</text:p>
          </table:table-cell>
          <table:table-cell table:style-name="ce329"/>
          <table:table-cell table:style-name="ce353" office:value-type="string">
            <text:p>Std.</text:p>
          </table:table-cell>
          <table:table-cell table:style-name="ce358" office:value-type="float" office:value="15.07">
            <text:p>15,07</text:p>
          </table:table-cell>
          <table:table-cell table:style-name="ce267" table:formula="of:=[.G11]*[.J11]" office:value-type="float" office:value="155.723333333333">
            <text:p>155,72</text:p>
          </table:table-cell>
          <table:table-cell table:style-name="ce376"/>
          <table:table-cell table:style-name="ce274" table:formula="of:=[.H11]*[.J11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>
            <text:p>CNC-Bearb.</text:p>
          </table:table-cell>
          <table:table-cell table:number-columns-repeated="2" table:style-name="ce329"/>
          <table:table-cell table:style-name="ce353" office:value-type="string">
            <text:p>Std.</text:p>
          </table:table-cell>
          <table:table-cell table:style-name="ce358" office:value-type="float" office:value="15.07">
            <text:p>15,07</text:p>
          </table:table-cell>
          <table:table-cell table:style-name="ce267" table:formula="of:=[.G12]*[.J12]" office:value-type="float" office:value="0">
            <text:p>0,00</text:p>
          </table:table-cell>
          <table:table-cell table:style-name="ce376"/>
          <table:table-cell table:style-name="ce274" table:formula="of:=[.H12]*[.J12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>
            <text:p>Bankraum</text:p>
          </table:table-cell>
          <table:table-cell table:style-name="ce330" table:formula="of:=[Soll_Zeiten.H42]" office:value-type="float" office:value="20.6666666666667">
            <text:p>20,7</text:p>
          </table:table-cell>
          <table:table-cell table:style-name="ce330"/>
          <table:table-cell table:style-name="ce353" office:value-type="string">
            <text:p>Std.</text:p>
          </table:table-cell>
          <table:table-cell table:style-name="ce358" office:value-type="float" office:value="15.07">
            <text:p>15,07</text:p>
          </table:table-cell>
          <table:table-cell table:style-name="ce267" table:formula="of:=[.G13]*[.J13]" office:value-type="float" office:value="311.446666666667">
            <text:p>311,45</text:p>
          </table:table-cell>
          <table:table-cell table:style-name="ce376"/>
          <table:table-cell table:style-name="ce274" table:formula="of:=[.H13]*[.J13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8"/>
          <table:table-cell table:style-name="ce308" office:value-type="string">
            <text:p>Montage</text:p>
          </table:table-cell>
          <table:table-cell table:style-name="ce330" table:formula="of:=[Soll_Zeiten.C50]" office:value-type="float" office:value="0">
            <text:p>0,0</text:p>
          </table:table-cell>
          <table:table-cell table:style-name="ce330"/>
          <table:table-cell table:style-name="ce353" office:value-type="string">
            <text:p>Std.</text:p>
          </table:table-cell>
          <table:table-cell table:style-name="ce358" office:value-type="float" office:value="15.07">
            <text:p>15,07</text:p>
          </table:table-cell>
          <table:table-cell table:style-name="ce267" table:formula="of:=[.G14]*[.J14]" office:value-type="float" office:value="0">
            <text:p>0,00</text:p>
          </table:table-cell>
          <table:table-cell table:style-name="ce377"/>
          <table:table-cell table:style-name="ce274" table:formula="of:=[.H14]*[.J14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3"/>
          <table:table-cell table:style-name="ce247" table:number-columns-repeated="2"/>
          <table:table-cell table:style-name="ce280"/>
          <table:table-cell table:style-name="ce288"/>
          <table:table-cell table:style-name="ce233" table:number-columns-repeated="5"/>
          <table:table-cell table:style-name="ce366" table:formula="of:=SUM([.K10:.K14])" office:value-type="float" office:value="537.999">
            <text:p>538,00</text:p>
          </table:table-cell>
          <table:table-cell table:style-name="ce375" table:formula="of:=IF([.$K$31]&gt;0;[.K15]/[.$K$31];0)" office:value-type="percentage" office:value="0.322308826627344">
            <text:p>32,2%</text:p>
          </table:table-cell>
          <table:table-cell table:style-name="ce366" table:formula="of:=SUM([.M10:.M14])" office:value-type="float" office:value="0">
            <text:p>0,00</text:p>
          </table:table-cell>
          <table:table-cell table:style-name="ce375" table:formula="of:=IF([.M31]&gt;0;[.M15]/[.M31];0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24" office:value-type="string">
            <text:p>Hauptwerkstoffe</text:p>
          </table:table-cell>
          <table:table-cell table:style-name="ce248"/>
          <table:table-cell table:style-name="ce264" office:value-type="string">
            <text:p>Vorkalk.</text:p>
          </table:table-cell>
          <table:table-cell table:style-name="ce264" office:value-type="string">
            <text:p>Nachkalk.</text:p>
          </table:table-cell>
          <table:table-cell table:style-name="ce292"/>
          <table:table-cell table:style-name="ce217" office:value-type="string">
            <text:p>3. Gemeinkosten</text:p>
          </table:table-cell>
          <table:table-cell table:style-name="ce215" table:number-columns-repeated="2"/>
          <table:table-cell table:style-name="ce354"/>
          <table:table-cell table:style-name="ce359"/>
          <table:table-cell table:style-name="ce267"/>
          <table:table-cell table:style-name="ce376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25"/>
          <table:table-cell table:style-name="ce249"/>
          <table:table-cell table:number-columns-repeated="2" table:style-name="ce265" office:value-type="string">
            <text:p>€</text:p>
          </table:table-cell>
          <table:table-cell table:style-name="ce293"/>
          <table:table-cell table:style-name="ce309" office:value-type="string">
            <text:p>auf Fertigungsmaterial</text:p>
          </table:table-cell>
          <table:table-cell table:style-name="ce331"/>
          <table:table-cell table:style-name="ce342"/>
          <table:table-cell table:style-name="ce355" office:value-type="percentage" office:value="0.12">
            <text:p>12%</text:p>
          </table:table-cell>
          <table:table-cell table:style-name="ce328"/>
          <table:table-cell table:style-name="ce267" table:formula="of:=[.K7]*[.I17]" office:value-type="float" office:value="0">
            <text:p>0,00</text:p>
          </table:table-cell>
          <table:table-cell table:style-name="ce376"/>
          <table:table-cell table:style-name="ce267" table:formula="of:=[.I17]*[.M7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>
            <text:p>Plattenmaterial</text:p>
          </table:table-cell>
          <table:table-cell table:style-name="ce236"/>
          <table:table-cell table:style-name="ce266" table:formula="of:=[$material_1.O28]" office:value-type="float" office:value="0">
            <text:p>0,00</text:p>
          </table:table-cell>
          <table:table-cell table:style-name="ce281" table:formula="of:=[material_1_Nachkalk.O28]" office:value-type="float" office:value="0">
            <text:p>0,00</text:p>
          </table:table-cell>
          <table:table-cell table:style-name="ce294"/>
          <table:table-cell table:style-name="ce309" office:value-type="string">
            <text:p>auf AV-Löhne</text:p>
          </table:table-cell>
          <table:table-cell table:style-name="ce331"/>
          <table:table-cell table:style-name="ce342"/>
          <table:table-cell table:style-name="ce355" office:value-type="percentage" office:value="1.9">
            <text:p>190%</text:p>
          </table:table-cell>
          <table:table-cell table:style-name="ce328"/>
          <table:table-cell table:style-name="ce267" table:formula="of:=[.K10]*[.I18]" office:value-type="float" office:value="134.5751">
            <text:p>134,58</text:p>
          </table:table-cell>
          <table:table-cell table:style-name="ce376"/>
          <table:table-cell table:style-name="ce267" table:formula="of:=[.I18]*[.M10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>
            <text:p>Massivholz</text:p>
          </table:table-cell>
          <table:table-cell table:style-name="ce236"/>
          <table:table-cell table:style-name="ce267" table:formula="of:=[$material_1.O29]" office:value-type="float" office:value="0">
            <text:p>0,00</text:p>
          </table:table-cell>
          <table:table-cell table:style-name="ce267" table:formula="of:=[material_1_Nachkalk.O29]" office:value-type="float" office:value="0">
            <text:p>0,00</text:p>
          </table:table-cell>
          <table:table-cell table:style-name="ce295"/>
          <table:table-cell table:style-name="ce310" office:value-type="string">
            <text:p>auf Maschinen-Löhne</text:p>
          </table:table-cell>
          <table:table-cell table:style-name="ce331"/>
          <table:table-cell table:style-name="ce342"/>
          <table:table-cell table:style-name="ce355" office:value-type="percentage" office:value="2.4">
            <text:p>240%</text:p>
          </table:table-cell>
          <table:table-cell table:style-name="ce328"/>
          <table:table-cell table:style-name="ce267" table:formula="of:=[.K11]*[.I19]" office:value-type="float" office:value="373.736">
            <text:p>373,74</text:p>
          </table:table-cell>
          <table:table-cell table:style-name="ce376"/>
          <table:table-cell table:style-name="ce267" table:formula="of:=[.I19]*[.M11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7" office:value-type="string">
            <text:p>Furnier</text:p>
          </table:table-cell>
          <table:table-cell table:style-name="ce236"/>
          <table:table-cell table:style-name="ce267" table:formula="of:=[$material_2.P23]" office:value-type="float" office:value="0">
            <text:p>0,00</text:p>
          </table:table-cell>
          <table:table-cell table:style-name="ce267" table:formula="of:=[material_2_Nachkalk.P23]" office:value-type="float" office:value="0">
            <text:p>0,00</text:p>
          </table:table-cell>
          <table:table-cell table:style-name="ce295"/>
          <table:table-cell table:style-name="ce310" office:value-type="string">
            <text:p>auf CNC Bearbeitung</text:p>
          </table:table-cell>
          <table:table-cell table:style-name="ce331"/>
          <table:table-cell table:style-name="ce342"/>
          <table:table-cell table:style-name="ce355" office:value-type="percentage" office:value="3.9">
            <text:p>390%</text:p>
          </table:table-cell>
          <table:table-cell table:style-name="ce328"/>
          <table:table-cell table:style-name="ce267" table:formula="of:=[.K12]*[.I20]" office:value-type="float" office:value="0">
            <text:p>0,00</text:p>
          </table:table-cell>
          <table:table-cell table:style-name="ce376"/>
          <table:table-cell table:style-name="ce267" table:formula="of:=[.M12]*[.I20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8" office:value-type="string">
            <text:p>Kanten</text:p>
          </table:table-cell>
          <table:table-cell table:style-name="ce250"/>
          <table:table-cell table:style-name="ce268" table:formula="of:=[$material_2.P13]" office:value-type="float" office:value="0">
            <text:p>0,00</text:p>
          </table:table-cell>
          <table:table-cell table:style-name="ce270" table:formula="of:=[material_2_Nachkalk.P13]" office:value-type="float" office:value="0">
            <text:p>0,00</text:p>
          </table:table-cell>
          <table:table-cell table:style-name="ce296"/>
          <table:table-cell table:style-name="ce309" office:value-type="string">
            <text:p>auf Bankraum-Löhne</text:p>
          </table:table-cell>
          <table:table-cell table:style-name="ce331"/>
          <table:table-cell table:style-name="ce342"/>
          <table:table-cell table:style-name="ce355" office:value-type="percentage" office:value="2">
            <text:p>200%</text:p>
          </table:table-cell>
          <table:table-cell table:style-name="ce328"/>
          <table:table-cell table:style-name="ce267" table:formula="of:=[.K13]*[.I21]" office:value-type="float" office:value="622.893333333333">
            <text:p>622,89</text:p>
          </table:table-cell>
          <table:table-cell table:style-name="ce376"/>
          <table:table-cell table:style-name="ce268" table:formula="of:=[.I21]*[.M13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9" office:value-type="string">
            <text:p>Summe -----------&gt;</text:p>
          </table:table-cell>
          <table:table-cell table:style-name="ce251"/>
          <table:table-cell table:style-name="ce269" table:formula="of:=SUM([.C18:.C21])" office:value-type="float" office:value="0">
            <text:p>0,00</text:p>
          </table:table-cell>
          <table:table-cell table:style-name="ce282" table:formula="of:=SUM([.D18:.D21])" office:value-type="float" office:value="0">
            <text:p>0,00</text:p>
          </table:table-cell>
          <table:table-cell table:style-name="ce297"/>
          <table:table-cell table:style-name="ce309" office:value-type="string">
            <text:p>auf Montage-Löhne</text:p>
          </table:table-cell>
          <table:table-cell table:style-name="ce331"/>
          <table:table-cell table:style-name="ce342"/>
          <table:table-cell table:style-name="ce355" office:value-type="percentage" office:value="2">
            <text:p>200%</text:p>
          </table:table-cell>
          <table:table-cell table:style-name="ce347"/>
          <table:table-cell table:style-name="ce267" table:formula="of:=[.K14]*[.I22]" office:value-type="float" office:value="0">
            <text:p>0,00</text:p>
          </table:table-cell>
          <table:table-cell table:style-name="ce378"/>
          <table:table-cell table:style-name="ce386" table:formula="of:=[.I22]*[.M14]" office:value-type="float" office:value="0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30" office:value-type="string">
            <text:p>Hilfswerkstoffe</text:p>
          </table:table-cell>
          <table:table-cell table:style-name="ce252" office:value-type="percentage" office:value="0.06">
            <text:p>6%</text:p>
          </table:table-cell>
          <table:table-cell table:style-name="ce270" table:formula="of:=[.C22]*[.$B$23]" office:value-type="float" office:value="0">
            <text:p>0,00</text:p>
          </table:table-cell>
          <table:table-cell table:style-name="ce270" table:formula="of:=[.D22]*[.$B$23]" office:value-type="float" office:value="0">
            <text:p>0,00</text:p>
          </table:table-cell>
          <table:table-cell table:style-name="ce295"/>
          <table:table-cell table:style-name="ce311"/>
          <table:table-cell table:style-name="ce332"/>
          <table:table-cell table:style-name="ce215" table:number-columns-repeated="2"/>
          <table:table-cell table:style-name="ce332"/>
          <table:table-cell table:style-name="ce366" table:formula="of:=SUM([.K17:.K22])" office:value-type="float" office:value="1131.20443333333">
            <text:p>1.131,20</text:p>
          </table:table-cell>
          <table:table-cell table:style-name="ce375" table:formula="of:=IF([.$K$31]&gt;0;[.K23]/[.$K$31];0)" office:value-type="percentage" office:value="0.677691173372657">
            <text:p>67,8%</text:p>
          </table:table-cell>
          <table:table-cell table:style-name="ce387" table:formula="of:=SUM([.M17:.M22])" office:value-type="float" office:value="0">
            <text:p>0,00</text:p>
          </table:table-cell>
          <table:table-cell table:style-name="ce375" table:formula="of:=IF([.M31]&gt;0;[.M23]/[.M31];0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31" office:value-type="string">
            <text:p>Beschläge lt. Liste</text:p>
          </table:table-cell>
          <table:table-cell table:style-name="ce253"/>
          <table:table-cell table:style-name="ce267" table:formula="of:=[$material_2.F24]" office:value-type="float" office:value="0">
            <text:p>0,00</text:p>
          </table:table-cell>
          <table:table-cell table:style-name="ce267" table:formula="of:=[material_2_Nachkalk.F24]" office:value-type="float" office:value="0">
            <text:p>0,00</text:p>
          </table:table-cell>
          <table:table-cell table:style-name="ce295"/>
          <table:table-cell table:style-name="ce233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4"/>
          <table:table-cell table:style-name="ce267" table:number-columns-repeated="2"/>
          <table:table-cell table:style-name="ce295"/>
          <table:table-cell table:style-name="ce217" office:value-type="string">
            <text:p>4. Sondereinzelkosten d. Fertigung</text:p>
          </table:table-cell>
          <table:table-cell table:style-name="ce215" table:number-columns-repeated="2"/>
          <table:table-cell table:style-name="ce217"/>
          <table:table-cell table:style-name="ce233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3"/>
          <table:table-cell table:style-name="ce253"/>
          <table:table-cell table:style-name="ce267" table:number-columns-repeated="2"/>
          <table:table-cell table:style-name="ce295"/>
          <table:table-cell table:style-name="ce312"/>
          <table:table-cell table:style-name="ce333" office:value-type="float" office:value="0">
            <text:p>0,0</text:p>
          </table:table-cell>
          <table:table-cell table:style-name="ce343"/>
          <table:table-cell table:style-name="ce315"/>
          <table:table-cell table:style-name="ce360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 office:value-type="string">
            <text:p>Oberflächenmaterial</text:p>
          </table:table-cell>
          <table:table-cell table:style-name="ce255"/>
          <table:table-cell table:style-name="ce267" table:formula="of:=[$material_2.W13]" office:value-type="float" office:value="0">
            <text:p>0,00</text:p>
          </table:table-cell>
          <table:table-cell table:style-name="ce271" table:formula="of:=[material_2_Nachkalk.W13]" office:value-type="float" office:value="0">
            <text:p>0,00</text:p>
          </table:table-cell>
          <table:table-cell table:style-name="ce295"/>
          <table:table-cell table:style-name="ce313" office:value-type="string">
            <text:p><text:s/>Gerätevorhaltungen <text:s text:c="37"/></text:p>
          </table:table-cell>
          <table:table-cell table:style-name="ce323"/>
          <table:table-cell table:style-name="ce344" table:number-columns-repeated="2"/>
          <table:table-cell table:style-name="ce344" office:value-type="float" office:value="0">
            <text:p>0</text:p>
          </table:table-cell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4"/>
          <table:table-cell table:style-name="ce400"/>
          <table:table-cell table:number-columns-repeated="1005"/>
        </table:table-row>
        <table:table-row table:style-name="ro12">
          <table:table-cell table:style-name="ce231"/>
          <table:table-cell table:style-name="ce256"/>
          <table:table-cell table:style-name="ce271"/>
          <table:table-cell table:style-name="ce283"/>
          <table:table-cell table:style-name="ce298"/>
          <table:table-cell table:style-name="ce314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3"/>
          <table:table-cell table:style-name="ce298"/>
          <table:table-cell table:style-name="ce315" office:value-type="string">
            <text:p><text:s text:c="59"/></text:p>
          </table:table-cell>
          <table:table-cell table:style-name="ce315" table:number-columns-repeated="3"/>
          <table:table-cell table:style-name="ce315" office:value-type="float" office:value="0">
            <text:p>0</text:p>
          </table:table-cell>
          <table:table-cell table:style-name="ce267"/>
          <table:table-cell table:style-name="ce367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1"/>
          <table:table-cell table:style-name="ce256"/>
          <table:table-cell table:style-name="ce267"/>
          <table:table-cell table:style-name="ce283"/>
          <table:table-cell table:style-name="ce299"/>
          <table:table-cell table:style-name="ce316" table:number-columns-repeated="5"/>
          <table:table-cell table:style-name="ce366" table:formula="of:=SUM([.K24:.K29])" office:value-type="float" office:value="0">
            <text:p>0,00</text:p>
          </table:table-cell>
          <table:table-cell table:style-name="ce375" table:formula="of:=IF([.$K$31];[.K30]/[.$K$31];0)" office:value-type="percentage" office:value="0">
            <text:p>0,0%</text:p>
          </table:table-cell>
          <table:table-cell table:style-name="ce387" table:formula="of:=SUM([.M24:.M29])" office:value-type="float" office:value="0">
            <text:p>0,00</text:p>
          </table:table-cell>
          <table:table-cell table:style-name="ce375" table:formula="of:=IF([.M30]=0;0;IF([.M30]&gt;0;[.M30]/[.M31])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34" office:value-type="string">
            <text:p>sonstige Materialien</text:p>
          </table:table-cell>
          <table:table-cell table:style-name="ce257"/>
          <table:table-cell table:style-name="ce272" table:formula="of:=[$material_2.W24]" office:value-type="float" office:value="0">
            <text:p>0,00</text:p>
          </table:table-cell>
          <table:table-cell table:style-name="ce284" table:formula="of:=[material_2_Nachkalk.W24]" office:value-type="float" office:value="0">
            <text:p>0</text:p>
          </table:table-cell>
          <table:table-cell table:style-name="ce300"/>
          <table:table-cell table:style-name="ce215" office:value-type="string">
            <text:p>Selbstkosten / Herstellk. (1+2+3+4)</text:p>
          </table:table-cell>
          <table:table-cell table:style-name="ce215" table:number-columns-repeated="2"/>
          <table:table-cell table:style-name="ce334"/>
          <table:table-cell table:style-name="ce215"/>
          <table:table-cell table:style-name="ce368" table:formula="of:=[.K7]+[.K15]+[.K23]+[.K30]" office:value-type="float" office:value="1669.20343333333">
            <text:p>1.669,20</text:p>
          </table:table-cell>
          <table:table-cell table:style-name="ce379" office:value-type="percentage" office:value="1">
            <text:p>100%</text:p>
          </table:table-cell>
          <table:table-cell table:style-name="ce368" table:formula="of:=[.M7]+[.M15]+[.M23]+[.M30]" office:value-type="float" office:value="0">
            <text:p>0,00</text:p>
          </table:table-cell>
          <table:table-cell table:style-name="ce396" office:value-type="percentage" office:value="1">
            <text:p>100%</text:p>
          </table:table-cell>
          <table:table-cell table:number-columns-repeated="1010"/>
        </table:table-row>
        <table:table-row table:style-name="ro12">
          <table:table-cell table:style-name="ce231"/>
          <table:table-cell table:style-name="ce258"/>
          <table:table-cell table:style-name="ce267"/>
          <table:table-cell table:style-name="ce283"/>
          <table:table-cell table:style-name="ce299"/>
          <table:table-cell table:style-name="ce317" office:value-type="string">
            <text:p>5.Wagnis + Gewinn</text:p>
          </table:table-cell>
          <table:table-cell table:style-name="ce334" table:number-columns-repeated="3"/>
          <table:table-cell table:style-name="ce21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5"/>
          <table:table-cell table:style-name="ce301"/>
          <table:table-cell table:style-name="ce318" office:value-type="string">
            <text:p>Vorkalk.</text:p>
          </table:table-cell>
          <table:table-cell table:style-name="ce335"/>
          <table:table-cell table:style-name="ce345" office:value-type="string">
            <text:p>Nachkalk.</text:p>
          </table:table-cell>
          <table:table-cell table:style-name="ce335"/>
          <table:table-cell table:style-name="ce361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73"/>
          <table:table-cell table:style-name="ce283"/>
          <table:table-cell table:style-name="ce298"/>
          <table:table-cell table:style-name="ce319" office:value-type="percentage" office:value="0.13">
            <text:p>13%</text:p>
          </table:table-cell>
          <table:table-cell table:style-name="ce336"/>
          <table:table-cell table:style-name="ce346" table:formula="of:=IF([.M31]&gt;0;[.M34]/[.M31];0)" office:value-type="percentage" office:value="0">
            <text:p>0,00%</text:p>
          </table:table-cell>
          <table:table-cell table:style-name="ce356"/>
          <table:table-cell table:style-name="ce306"/>
          <table:table-cell table:style-name="ce267" table:formula="of:=[.K31]*[.F34]" office:value-type="float" office:value="216.996446333333">
            <text:p>217,00</text:p>
          </table:table-cell>
          <table:table-cell table:style-name="ce380"/>
          <table:table-cell table:style-name="ce267" table:formula="of:=[.M43]-[.M31]" office:value-type="float" office:value="1887">
            <text:p>1.887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 table:number-columns-repeated="2"/>
          <table:table-cell table:style-name="ce296"/>
          <table:table-cell table:style-name="ce320" office:value-type="string">
            <text:p>der Selbstkosten</text:p>
          </table:table-cell>
          <table:table-cell table:style-name="ce320" table:number-columns-repeated="3"/>
          <table:table-cell table:style-name="ce322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>
            <text:p>Halbfabrikate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215" table:number-columns-repeated="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>
            <text:p>Fremdleistungen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321" office:value-type="string">
            <text:p>6. Sonderkosten des Vertriebs</text:p>
          </table:table-cell>
          <table:table-cell table:style-name="ce323" table:number-columns-repeated="4"/>
          <table:table-cell table:style-name="ce271"/>
          <table:table-cell table:style-name="ce367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>
            <text:p>Zuliefererprodukte</text:p>
          </table:table-cell>
          <table:table-cell table:style-name="ce259"/>
          <table:table-cell table:style-name="ce274" table:number-columns-repeated="2"/>
          <table:table-cell table:style-name="ce295"/>
          <table:table-cell table:style-name="ce313" office:value-type="string">
            <text:p>Ausgangsfrachten</text:p>
          </table:table-cell>
          <table:table-cell table:style-name="ce323"/>
          <table:table-cell table:style-name="ce344"/>
          <table:table-cell table:style-name="ce344" office:value-type="float" office:value="0">
            <text:p>0</text:p>
          </table:table-cell>
          <table:table-cell table:style-name="ce344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6"/>
          <table:table-cell table:style-name="ce259"/>
          <table:table-cell table:style-name="ce274" table:number-columns-repeated="2"/>
          <table:table-cell table:style-name="ce295"/>
          <table:table-cell table:style-name="ce311" office:value-type="string">
            <text:p>Provisionsverpflichtungen <text:s text:c="23"/></text:p>
          </table:table-cell>
          <table:table-cell table:style-name="ce215"/>
          <table:table-cell table:style-name="ce316"/>
          <table:table-cell table:style-name="ce316" office:value-type="float" office:value="0">
            <text:p>0</text:p>
          </table:table-cell>
          <table:table-cell table:style-name="ce316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22"/>
          <table:table-cell table:style-name="ce306"/>
          <table:table-cell table:style-name="ce328" office:value-type="string">
            <text:p>km</text:p>
          </table:table-cell>
          <table:table-cell table:style-name="ce328" office:value-type="string" table:number-columns-spanned="2" table:number-rows-spanned="1">
            <text:p>€ <text:s/>je km</text:p>
          </table:table-cell>
          <table:covered-table-cell table:style-name="ce328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15" office:value-type="string">
            <text:p>Fahrtkosten</text:p>
          </table:table-cell>
          <table:table-cell table:style-name="ce337"/>
          <table:table-cell table:style-name="ce347" table:number-columns-repeated="2"/>
          <table:table-cell table:style-name="ce362"/>
          <table:table-cell table:style-name="ce267"/>
          <table:table-cell table:style-name="ce381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2"/>
          <table:table-cell table:style-name="ce259"/>
          <table:table-cell table:style-name="ce267" table:number-columns-repeated="2"/>
          <table:table-cell table:style-name="ce296"/>
          <table:table-cell table:style-name="ce215" table:number-columns-repeated="3"/>
          <table:table-cell table:style-name="ce215" office:value-type="string">
            <text:p>Summe</text:p>
          </table:table-cell>
          <table:table-cell table:style-name="ce215"/>
          <table:table-cell table:style-name="ce369" table:formula="of:=SUM([.K31:.K41])" office:value-type="float" office:value="1886.19987966667">
            <text:p>1.886,20</text:p>
          </table:table-cell>
          <table:table-cell table:style-name="ce369"/>
          <table:table-cell table:style-name="ce388"/>
          <table:table-cell table:style-name="ce369"/>
          <table:table-cell table:number-columns-repeated="1010"/>
        </table:table-row>
        <table:table-row table:style-name="ro12">
          <table:table-cell table:style-name="ce237" office:value-type="string">
            <text:p>Fertigungsmaterial</text:p>
          </table:table-cell>
          <table:table-cell table:style-name="ce260"/>
          <table:table-cell table:style-name="ce275" table:formula="of:=SUM([.C22:.C42])" office:value-type="float" office:value="0">
            <text:p>0,00</text:p>
          </table:table-cell>
          <table:table-cell table:style-name="ce275" table:formula="of:=SUM([.D22:.D42])" office:value-type="float" office:value="0">
            <text:p>0,00</text:p>
          </table:table-cell>
          <table:table-cell table:style-name="ce296"/>
          <table:table-cell table:style-name="ce215" table:number-columns-repeated="2"/>
          <table:table-cell table:style-name="ce215" office:value-type="string">
            <text:p><text:s text:c="4"/>Netto - Preis</text:p>
          </table:table-cell>
          <table:table-cell table:style-name="ce215" table:number-columns-repeated="2"/>
          <table:table-cell table:style-name="ce370" table:formula="of:=ROUNDUP([.K42];0)" office:value-type="float" office:value="1887">
            <text:p>1.887</text:p>
          </table:table-cell>
          <table:table-cell table:style-name="ce382"/>
          <table:table-cell table:style-name="ce389" table:formula="of:=[.K43]" office:value-type="float" office:value="1887">
            <text:p>1.887,00</text:p>
          </table:table-cell>
          <table:table-cell table:style-name="ce382"/>
          <table:table-cell table:number-columns-repeated="1010"/>
        </table:table-row>
        <table:table-row table:style-name="ro12">
          <table:table-cell table:style-name="ce238" table:number-columns-repeated="5"/>
          <table:table-cell table:style-name="ce215" table:number-columns-repeated="5"/>
          <table:table-cell table:style-name="ce371" table:formula="of:=IF([.M43]=0;&quot; &quot;;IF([.K43]&gt;=[.M43];&quot;Gewinn&quot;;IF([.M43]&lt;[.K43];&quot;Verlust&quot;;0)))" office:value-type="string" office:string-value="Gewinn">
            <text:p>Gewinn</text:p>
          </table:table-cell>
          <table:table-cell table:style-name="ce383"/>
          <table:table-cell table:style-name="ce390"/>
          <table:table-cell table:style-name="ce397"/>
          <table:table-cell table:number-columns-repeated="1010"/>
        </table:table-row>
        <table:table-row table:style-name="ro12">
          <table:table-cell table:style-name="ce239" office:value-type="string">
            <text:p>Datum:</text:p>
          </table:table-cell>
          <table:table-cell table:style-name="ce261" office:value-type="string">
            <text:p>Vorkalkulation <text:s text:c="5"/>Zeichen:</text:p>
          </table:table-cell>
          <table:table-cell table:style-name="ce276"/>
          <table:table-cell table:style-name="ce286" table:number-columns-repeated="2"/>
          <table:table-cell table:style-name="ce323" table:number-columns-repeated="2"/>
          <table:table-cell table:style-name="ce348" table:number-columns-repeated="3"/>
          <table:table-cell table:style-name="ce238"/>
          <table:table-cell table:style-name="ce348"/>
          <table:table-cell table:style-name="ce391" office:value-type="string">
            <text:p>aus kalk.Gewinn</text:p>
          </table:table-cell>
          <table:table-cell table:style-name="ce348"/>
          <table:table-cell table:style-name="ce398" table:number-columns-repeated="1010"/>
        </table:table-row>
        <table:table-row table:style-name="ro12">
          <table:table-cell table:number-columns-repeated="3"/>
          <table:table-cell table:style-name="Standard_5f_form1234"/>
          <table:table-cell table:number-columns-repeated="3"/>
          <table:table-cell table:style-name="ce349"/>
          <table:table-cell table:style-name="ce357"/>
          <table:table-cell table:style-name="ce363" table:number-columns-repeated="5"/>
          <table:table-cell table:style-name="ce357"/>
          <table:table-cell table:number-columns-repeated="1009"/>
        </table:table-row>
        <table:table-row table:style-name="ro13">
          <table:table-cell table:style-name="ce241"/>
          <table:table-cell table:style-name="ce262" table:number-columns-repeated="3"/>
          <table:table-cell table:style-name="ce241"/>
          <table:table-cell table:style-name="ce262"/>
          <table:table-cell table:style-name="ce241"/>
          <table:table-cell table:number-columns-repeated="4"/>
          <table:table-cell table:style-name="ce350"/>
          <table:table-cell table:number-columns-repeated="1012"/>
        </table:table-row>
        <table:table-row table:style-name="ro14">
          <table:table-cell table:number-columns-repeated="7"/>
          <table:table-cell table:style-name="ce241" table:number-columns-repeated="3"/>
          <table:table-cell table:style-name="ce372" table:number-columns-repeated="4"/>
          <table:table-cell table:number-columns-repeated="1010"/>
        </table:table-row>
        <table:table-row table:style-name="ro14">
          <table:table-cell table:number-columns-repeated="9"/>
          <table:table-cell table:style-name="ce350"/>
          <table:table-cell/>
          <table:table-cell table:style-name="ce350"/>
          <table:table-cell table:number-columns-repeated="1012"/>
        </table:table-row>
        <table:table-row table:style-name="ro14">
          <table:table-cell table:number-columns-repeated="7"/>
          <table:table-cell table:style-name="ce350" table:number-columns-repeated="2"/>
          <table:table-cell table:style-name="Standard_5f_form1234"/>
          <table:table-cell table:number-columns-repeated="2"/>
          <table:table-cell table:style-name="ce357"/>
          <table:table-cell table:number-columns-repeated="1011"/>
        </table:table-row>
        <table:table-row table:style-name="ro5">
          <table:table-cell table:number-columns-repeated="12"/>
          <table:table-cell table:style-name="ce357"/>
          <table:table-cell table:number-columns-repeated="1011"/>
        </table:table-row>
        <table:table-row table:style-name="ro5">
          <table:table-cell table:number-columns-repeated="11"/>
          <table:table-cell table:style-name="ce350"/>
          <table:table-cell table:number-columns-repeated="1012"/>
        </table:table-row>
        <table:table-row table:style-name="ro5" table:number-rows-repeated="3">
          <table:table-cell table:number-columns-repeated="10"/>
          <table:table-cell table:style-name="ce240"/>
          <table:table-cell/>
          <table:table-cell table:style-name="ce240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material_1.$A$1" table:cell-range-address="$kalkulation.$A$1:.$N$46" table:range-usable-as="print-range"/>
        </table:named-expressions>
      </table:table>
      <table:table table:name="material_1_Nachkalk" table:style-name="ta1" table:print-ranges="material_1_Nachkalk.A1:material_1_Nachkalk.U29">
        <table:table-column table:style-name="co1" table:default-cell-style-name="ce11"/>
        <table:table-column table:style-name="co2" table:default-cell-style-name="ce17"/>
        <table:table-column table:style-name="co3" table:default-cell-style-name="ce21"/>
        <table:table-column table:style-name="co4" table:default-cell-style-name="ce21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11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228" table:default-cell-style-name="ce21"/>
        <table:table-column table:style-name="co1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<text:s/>Nachkalkulation Materialberechnung 1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table:number-columns-spanned="2" table:number-rows-spanned="1">
            <text:p>Auftrag-Nr.:</text:p>
          </table:table-cell>
          <table:covered-table-cell table:style-name="ce2"/>
          <table:table-cell table:style-name="ce2" office:value-type="string" table:number-columns-spanned="16" table:number-rows-spanned="1">
            <text:p>Beschreibung/Kunde: </text:p>
          </table:table-cell>
          <table:covered-table-cell table:number-columns-repeated="15" table:style-name="ce2"/>
          <table:table-cell table:style-name="ce77" office:value-type="string" table:number-columns-spanned="2" table:number-rows-spanned="1">
            <text:p>Blatt</text:p>
          </table:table-cell>
          <table:covered-table-cell table:style-name="ce77"/>
          <table:table-cell table:style-name="ce84" office:value-type="string">
            <text:p>1/ 2</text:p>
          </table:table-cell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5">
            <text:p>Lfd. Nr.</text:p>
          </table:table-cell>
          <table:table-cell table:style-name="ce13" office:value-type="string" table:number-columns-spanned="1" table:number-rows-spanned="5">
            <text:p>Verwendung</text:p>
          </table:table-cell>
          <table:table-cell table:style-name="ce19" office:value-type="string" table:number-columns-spanned="1" table:number-rows-spanned="5">
            <text:p>Material</text:p>
          </table:table-cell>
          <table:table-cell table:style-name="ce3" office:value-type="string" table:number-columns-spanned="1" table:number-rows-spanned="5">
            <text:p>Belagart</text:p>
          </table:table-cell>
          <table:table-cell table:style-name="ce3" office:value-type="string" table:number-columns-spanned="1" table:number-rows-spanned="5">
            <text:p>Stückzahl</text:p>
          </table:table-cell>
          <table:table-cell table:style-name="ce26" office:value-type="string" table:number-columns-spanned="2" table:number-rows-spanned="1">
            <text:p>Maße</text:p>
          </table:table-cell>
          <table:covered-table-cell table:style-name="ce26"/>
          <table:table-cell table:style-name="ce39" office:value-type="string" table:number-columns-spanned="1" table:number-rows-spanned="5">
            <text:p>Fertigdicke</text:p>
          </table:table-cell>
          <table:table-cell table:style-name="ce39" office:value-type="string" table:number-columns-spanned="1" table:number-rows-spanned="5">
            <text:p>Rohdicke</text:p>
          </table:table-cell>
          <table:table-cell table:style-name="ce42" office:value-type="string" table:number-columns-spanned="1" table:number-rows-spanned="5">
            <text:p>Fläche</text:p>
            <text:p>m²</text:p>
          </table:table-cell>
          <table:table-cell table:style-name="ce46" office:value-type="string" table:number-columns-spanned="1" table:number-rows-spanned="5">
            <text:p>Summen</text:p>
          </table:table-cell>
          <table:table-cell table:style-name="ce49" office:value-type="string" table:number-columns-spanned="1" table:number-rows-spanned="5">
            <text:p>Z</text:p>
            <text:p>%</text:p>
          </table:table-cell>
          <table:table-cell table:style-name="ce42" office:value-type="string" table:number-columns-spanned="1" table:number-rows-spanned="5">
            <text:p>Flächen-</text:p>
            <text:p>Inhalt</text:p>
            <text:p>+</text:p>
            <text:p>Z %</text:p>
            <text:p>m²</text:p>
          </table:table-cell>
          <table:table-cell table:style-name="ce42" office:value-type="string" table:number-columns-spanned="1" table:number-rows-spanned="5">
            <text:p>Preis</text:p>
            <text:p>Je</text:p>
            <text:p>Einheit</text:p>
            <text:p>€</text:p>
          </table:table-cell>
          <table:table-cell table:style-name="ce49" office:value-type="string" table:number-columns-spanned="1" table:number-rows-spanned="5">
            <text:p>Preis</text:p>
            <text:p>In</text:p>
            <text:p>€</text:p>
          </table:table-cell>
          <table:table-cell table:style-name="ce64" office:value-type="string" table:number-columns-spanned="3" table:number-rows-spanned="2">
            <text:p>Kantenmaterial</text:p>
          </table:table-cell>
          <table:covered-table-cell table:number-columns-repeated="2" table:style-name="ce64"/>
          <table:table-cell table:style-name="ce78" office:value-type="string" table:number-columns-spanned="3" table:number-rows-spanned="2">
            <text:p>Furnier/Beläge m²</text:p>
          </table:table-cell>
          <table:covered-table-cell table:number-columns-repeated="2" table:style-name="ce78"/>
          <table:table-cell table:number-columns-repeated="1003"/>
        </table:table-row>
        <table:table-row table:style-name="ro3">
          <table:covered-table-cell table:style-name="ce4"/>
          <table:covered-table-cell table:style-name="ce13"/>
          <table:covered-table-cell table:style-name="ce19"/>
          <table:covered-table-cell table:number-columns-repeated="2" table:style-name="ce3"/>
          <table:table-cell table:style-name="ce27" office:value-type="string" table:number-columns-spanned="1" table:number-rows-spanned="4">
            <text:p>Länge</text:p>
            <text:p>mm</text:p>
            <text:p>lfm</text:p>
          </table:table-cell>
          <table:table-cell table:style-name="ce34" office:value-type="string" table:number-columns-spanned="1" table:number-rows-spanned="4">
            <text:p>Breite</text:p>
            <text:p>mm</text:p>
          </table:table-cell>
          <table:covered-table-cell table:number-columns-repeated="2" table:style-name="ce39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49"/>
          <table:covered-table-cell table:number-columns-repeated="3" table:style-name="ce64"/>
          <table:covered-table-cell table:number-columns-repeated="3" table:style-name="ce78"/>
          <table:table-cell table:number-columns-repeated="1003"/>
        </table:table-row>
        <table:table-row table:style-name="ro3">
          <table:covered-table-cell table:style-name="ce4"/>
          <table:covered-table-cell table:style-name="ce13"/>
          <table:covered-table-cell table:style-name="ce19"/>
          <table:covered-table-cell table:number-columns-repeated="2" table:style-name="ce3"/>
          <table:covered-table-cell table:style-name="ce27" office:value-type="string">
            <text:p>mm</text:p>
          </table:covered-table-cell>
          <table:covered-table-cell table:style-name="ce34"/>
          <table:covered-table-cell table:number-columns-repeated="2" table:style-name="ce39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49"/>
          <table:table-cell table:style-name="ce65" office:value-type="string" table:number-columns-spanned="1" table:number-rows-spanned="3">
            <text:p>Material</text:p>
            <text:p>art</text:p>
          </table:table-cell>
          <table:table-cell table:style-name="ce71" office:value-type="string" table:number-columns-spanned="1" table:number-rows-spanned="3">
            <text:p>Quer-</text:p>
            <text:p>Schn.</text:p>
          </table:table-cell>
          <table:table-cell table:style-name="ce64" office:value-type="string" table:number-columns-spanned="1" table:number-rows-spanned="3">
            <text:p>lfm</text:p>
          </table:table-cell>
          <table:table-cell table:style-name="ce79" office:value-type="string">
            <text:p>Aussen</text:p>
          </table:table-cell>
          <table:table-cell table:style-name="ce79" office:value-type="string">
            <text:p>Innen</text:p>
          </table:table-cell>
          <table:table-cell table:style-name="ce79" office:value-type="string">
            <text:p>Blind</text:p>
          </table:table-cell>
          <table:table-cell table:number-columns-repeated="1003"/>
        </table:table-row>
        <table:table-row table:style-name="ro4">
          <table:covered-table-cell table:style-name="ce4"/>
          <table:covered-table-cell table:style-name="ce13"/>
          <table:covered-table-cell table:style-name="ce19"/>
          <table:covered-table-cell table:number-columns-repeated="2" table:style-name="ce3"/>
          <table:covered-table-cell table:style-name="ce27" office:value-type="string">
            <text:p><text:s/>lfm</text:p>
          </table:covered-table-cell>
          <table:covered-table-cell table:style-name="ce34"/>
          <table:covered-table-cell table:number-columns-repeated="2" table:style-name="ce39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49"/>
          <table:covered-table-cell table:style-name="ce66"/>
          <table:covered-table-cell table:number-columns-repeated="2" table:style-name="ce64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number-columns-repeated="1003"/>
        </table:table-row>
        <table:table-row table:style-name="ro4">
          <table:covered-table-cell table:style-name="ce5"/>
          <table:covered-table-cell table:style-name="ce13"/>
          <table:covered-table-cell table:style-name="ce19"/>
          <table:covered-table-cell table:number-columns-repeated="2" table:style-name="ce3"/>
          <table:covered-table-cell table:style-name="ce27"/>
          <table:covered-table-cell table:style-name="ce34"/>
          <table:covered-table-cell table:number-columns-repeated="2" table:style-name="ce39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49"/>
          <table:covered-table-cell table:style-name="ce67"/>
          <table:covered-table-cell table:number-columns-repeated="2" table:style-name="ce64"/>
          <table:covered-table-cell table:number-columns-repeated="3" table:style-name="ce80"/>
          <table:table-cell table:number-columns-repeated="1003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table:number-columns-repeated="3"/>
          <table:table-cell table:style-name="ce23"/>
          <table:table-cell table:number-columns-repeated="2" table:style-name="ce28"/>
          <table:table-cell table:style-name="ce28"/>
          <table:table-cell table:style-name="ce28"/>
          <table:table-cell table:style-name="ce43" table:formula="of:=IF([.E8]*[.F8]*[.G8]/1000000=0;&quot;&quot;;[.E8]*[.F8]*[.G8]/1000000)">
            <text:p/>
          </table:table-cell>
          <table:table-cell table:style-name="ce43" table:formula="of:=IF(SUM([.J8])=0;&quot;&quot;;SUM([.J8]))">
            <text:p/>
          </table:table-cell>
          <table:table-cell table:style-name="ce50"/>
          <table:table-cell table:style-name="ce43" table:formula="of:=IF([.K8]*(1+[.L8])=0;&quot;&quot;;[.K8]*(1+[.L8]))">
            <text:p/>
          </table:table-cell>
          <table:table-cell table:style-name="ce60"/>
          <table:table-cell table:style-name="ce61" table:formula="of:=IF([.M8]*[.N8]=0;&quot;&quot;;[.M8]*[.N8])">
            <text:p/>
          </table:table-cell>
          <table:table-cell table:style-name="ce68"/>
          <table:table-cell table:style-name="ce72"/>
          <table:table-cell table:style-name="ce404"/>
          <table:table-cell table:style-name="ce407"/>
          <table:table-cell table:style-name="ce410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/>
          <table:table-cell table:style-name="ce25"/>
          <table:table-cell table:style-name="ce25"/>
          <table:table-cell table:style-name="ce43" table:formula="of:=IF([.E9]*[.F9]*[.G9]/1000000=0;&quot;&quot;;[.E9]*[.F9]*[.G9]/1000000)">
            <text:p/>
          </table:table-cell>
          <table:table-cell table:style-name="ce43" table:formula="of:=IF(SUM([.J9])=0;&quot;&quot;;SUM([.J9]))">
            <text:p/>
          </table:table-cell>
          <table:table-cell table:style-name="ce51"/>
          <table:table-cell table:style-name="ce43" table:formula="of:=IF([.K9]*(1+[.L9])=0;&quot;&quot;;[.K9]*(1+[.L9]))">
            <text:p/>
          </table:table-cell>
          <table:table-cell table:style-name="ce43"/>
          <table:table-cell table:style-name="ce61" table:formula="of:=IF([.M9]*[.N9]=0;&quot;&quot;;[.M9]*[.N9])">
            <text:p/>
          </table:table-cell>
          <table:table-cell table:style-name="ce69"/>
          <table:table-cell table:style-name="ce73"/>
          <table:table-cell table:style-name="ce405"/>
          <table:table-cell table:style-name="ce408" table:number-columns-repeated="2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0]*[.F10]*[.G10]/1000000=0;&quot;&quot;;[.E10]*[.F10]*[.G10]/1000000)">
            <text:p/>
          </table:table-cell>
          <table:table-cell table:style-name="ce43" table:formula="of:=IF(SUM([.J10])=0;&quot;&quot;;SUM([.J10]))">
            <text:p/>
          </table:table-cell>
          <table:table-cell table:style-name="ce51"/>
          <table:table-cell table:style-name="ce43" table:formula="of:=IF([.K10]*(1+[.L10])=0;&quot;&quot;;[.K10]*(1+[.L10]))">
            <text:p/>
          </table:table-cell>
          <table:table-cell table:style-name="ce43"/>
          <table:table-cell table:style-name="ce61" table:formula="of:=IF([.M10]*[.N10]=0;&quot;&quot;;[.M10]*[.N10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 table:formula="of:=[.W10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1]*[.F11]*[.G11]/1000000=0;&quot;&quot;;[.E11]*[.F11]*[.G11]/1000000)">
            <text:p/>
          </table:table-cell>
          <table:table-cell table:style-name="ce43" table:formula="of:=IF(SUM([.J11])=0;&quot;&quot;;SUM([.J11]))">
            <text:p/>
          </table:table-cell>
          <table:table-cell table:style-name="ce51"/>
          <table:table-cell table:style-name="ce43" table:formula="of:=IF([.K11]*(1+[.L11])=0;&quot;&quot;;[.K11]*(1+[.L11]))">
            <text:p/>
          </table:table-cell>
          <table:table-cell table:style-name="ce43"/>
          <table:table-cell table:style-name="ce61" table:formula="of:=IF([.M11]*[.N11]=0;&quot;&quot;;[.M11]*[.N11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 table:formula="of:=[.W11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2]*[.F12]*[.G12]/1000000=0;&quot;&quot;;[.E12]*[.F12]*[.G12]/1000000)">
            <text:p/>
          </table:table-cell>
          <table:table-cell table:style-name="ce43" table:formula="of:=IF(SUM([.J12])=0;&quot;&quot;;SUM([.J12]))">
            <text:p/>
          </table:table-cell>
          <table:table-cell table:style-name="ce51"/>
          <table:table-cell table:style-name="ce43" table:formula="of:=IF([.K12]*(1+[.L12])=0;&quot;&quot;;[.K12]*(1+[.L12]))">
            <text:p/>
          </table:table-cell>
          <table:table-cell table:style-name="ce43"/>
          <table:table-cell table:style-name="ce61" table:formula="of:=IF([.M12]*[.N12]=0;&quot;&quot;;[.M12]*[.N12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 table:formula="of:=[.W12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3]*[.F13]*[.G13]/1000000=0;&quot;&quot;;[.E13]*[.F13]*[.G13]/1000000)">
            <text:p/>
          </table:table-cell>
          <table:table-cell table:style-name="ce43" table:formula="of:=IF(SUM([.J13])=0;&quot;&quot;;SUM([.J13]))">
            <text:p/>
          </table:table-cell>
          <table:table-cell table:style-name="ce51"/>
          <table:table-cell table:style-name="ce43" table:formula="of:=IF([.K13]*(1+[.L13])=0;&quot;&quot;;[.K13]*(1+[.L13]))">
            <text:p/>
          </table:table-cell>
          <table:table-cell table:style-name="ce43"/>
          <table:table-cell table:style-name="ce61" table:formula="of:=IF([.M13]*[.N13]=0;&quot;&quot;;[.M13]*[.N13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4]*[.F14]*[.G14]/1000000=0;&quot;&quot;;[.E14]*[.F14]*[.G14]/1000000)">
            <text:p/>
          </table:table-cell>
          <table:table-cell table:style-name="ce43" table:formula="of:=IF(SUM([.J14])=0;&quot;&quot;;SUM([.J14]))">
            <text:p/>
          </table:table-cell>
          <table:table-cell table:style-name="ce51"/>
          <table:table-cell table:style-name="ce43" table:formula="of:=IF([.K14]*(1+[.L14])=0;&quot;&quot;;[.K14]*(1+[.L14]))">
            <text:p/>
          </table:table-cell>
          <table:table-cell table:style-name="ce43"/>
          <table:table-cell table:style-name="ce61" table:formula="of:=IF([.M14]*[.N14]=0;&quot;&quot;;[.M14]*[.N14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 office:value-type="string">
            <text:p><text:s/></text:p>
          </table:table-cell>
          <table:table-cell table:number-columns-repeated="2"/>
          <table:table-cell table:style-name="ce87" table:formula="of:=SUM([.Z10:.Z13])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5]*[.F15]*[.G15]/1000000=0;&quot;&quot;;[.E15]*[.F15]*[.G15]/1000000)">
            <text:p/>
          </table:table-cell>
          <table:table-cell table:style-name="ce43" table:formula="of:=IF(SUM([.J15])=0;&quot;&quot;;SUM([.J15]))">
            <text:p/>
          </table:table-cell>
          <table:table-cell table:style-name="ce51"/>
          <table:table-cell table:style-name="ce43" table:formula="of:=IF([.K15]*(1+[.L15])=0;&quot;&quot;;[.K15]*(1+[.L15]))">
            <text:p/>
          </table:table-cell>
          <table:table-cell table:style-name="ce43"/>
          <table:table-cell table:style-name="ce61" table:formula="of:=IF([.M15]*[.N15]=0;&quot;&quot;;[.M15]*[.N15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6]*[.F16]*[.G16]/1000000=0;&quot;&quot;;[.E16]*[.F16]*[.G16]/1000000)">
            <text:p/>
          </table:table-cell>
          <table:table-cell table:style-name="ce43" table:formula="of:=IF(SUM([.J16])=0;&quot;&quot;;SUM([.J16]))">
            <text:p/>
          </table:table-cell>
          <table:table-cell table:style-name="ce51"/>
          <table:table-cell table:style-name="ce43" table:formula="of:=IF([.K16]*(1+[.L16])=0;&quot;&quot;;[.K16]*(1+[.L16]))">
            <text:p/>
          </table:table-cell>
          <table:table-cell table:style-name="ce43"/>
          <table:table-cell table:style-name="ce61" table:formula="of:=IF([.M16]*[.N16]=0;&quot;&quot;;[.M16]*[.N16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7]*[.F17]*[.G17]/1000000=0;&quot;&quot;;[.E17]*[.F17]*[.G17]/1000000)">
            <text:p/>
          </table:table-cell>
          <table:table-cell table:style-name="ce43" table:formula="of:=IF(SUM([.J17])=0;&quot;&quot;;SUM([.J17]))">
            <text:p/>
          </table:table-cell>
          <table:table-cell table:style-name="ce51"/>
          <table:table-cell table:style-name="ce43" table:formula="of:=IF([.K17]*(1+[.L17])=0;&quot;&quot;;[.K17]*(1+[.L17]))">
            <text:p/>
          </table:table-cell>
          <table:table-cell table:style-name="ce43"/>
          <table:table-cell table:style-name="ce61" table:formula="of:=IF([.M17]*[.N17]=0;&quot;&quot;;[.M17]*[.N17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8]*[.F18]*[.G18]/1000000=0;&quot;&quot;;[.E18]*[.F18]*[.G18]/1000000)">
            <text:p/>
          </table:table-cell>
          <table:table-cell table:style-name="ce43" table:formula="of:=IF(SUM([.J18])=0;&quot;&quot;;SUM([.J18]))">
            <text:p/>
          </table:table-cell>
          <table:table-cell table:style-name="ce51"/>
          <table:table-cell table:style-name="ce43" table:formula="of:=IF([.K18]*(1+[.L18])=0;&quot;&quot;;[.K18]*(1+[.L18]))">
            <text:p/>
          </table:table-cell>
          <table:table-cell table:style-name="ce43"/>
          <table:table-cell table:style-name="ce61" table:formula="of:=IF([.M18]*[.N18]=0;&quot;&quot;;[.M18]*[.N18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 table:formula="of:=SUM([.J14:.J18])" office:value-type="float" office:value="0">
            <text:p>0,00</text:p>
          </table:table-cell>
          <table:table-cell table:number-columns-repeated="996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9]*[.F19]*[.G19]/1000000=0;&quot;&quot;;[.E19]*[.F19]*[.G19]/1000000)">
            <text:p/>
          </table:table-cell>
          <table:table-cell table:style-name="ce43" table:formula="of:=IF(SUM([.J19])=0;&quot;&quot;;SUM([.J19]))">
            <text:p/>
          </table:table-cell>
          <table:table-cell table:style-name="ce51"/>
          <table:table-cell table:style-name="ce43" table:formula="of:=IF([.K19]*(1+[.L19])=0;&quot;&quot;;[.K19]*(1+[.L19]))">
            <text:p/>
          </table:table-cell>
          <table:table-cell table:style-name="ce43"/>
          <table:table-cell table:style-name="ce61" table:formula="of:=IF([.M19]*[.N19]=0;&quot;&quot;;[.M19]*[.N19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0]*[.F20]*[.G20]/1000000=0;&quot;&quot;;[.E20]*[.F20]*[.G20]/1000000)">
            <text:p/>
          </table:table-cell>
          <table:table-cell table:style-name="ce43" table:formula="of:=IF(SUM([.J20])=0;&quot;&quot;;SUM([.J20]))">
            <text:p/>
          </table:table-cell>
          <table:table-cell table:style-name="ce51"/>
          <table:table-cell table:style-name="ce43" table:formula="of:=IF([.K20]*(1+[.L20])=0;&quot;&quot;;[.K20]*(1+[.L20]))">
            <text:p/>
          </table:table-cell>
          <table:table-cell table:style-name="ce43"/>
          <table:table-cell table:style-name="ce61" table:formula="of:=IF([.M20]*[.N20]=0;&quot;&quot;;[.M20]*[.N20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21]*[.F21]*[.G21]/1000000=0;&quot;&quot;;[.E21]*[.F21]*[.G21]/1000000)">
            <text:p/>
          </table:table-cell>
          <table:table-cell table:style-name="ce43" table:formula="of:=IF(SUM([.J21])=0;&quot;&quot;;SUM([.J21]))">
            <text:p/>
          </table:table-cell>
          <table:table-cell table:style-name="ce51"/>
          <table:table-cell table:style-name="ce43" table:formula="of:=IF([.K21]*(1+[.L21])=0;&quot;&quot;;[.K21]*(1+[.L21]))">
            <text:p/>
          </table:table-cell>
          <table:table-cell table:style-name="ce43"/>
          <table:table-cell table:style-name="ce61" table:formula="of:=IF([.M21]*[.N21]=0;&quot;&quot;;[.M21]*[.N21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2]*[.F22]*[.G22]/1000000=0;&quot;&quot;;[.E22]*[.F22]*[.G22]/1000000)">
            <text:p/>
          </table:table-cell>
          <table:table-cell table:style-name="ce43" table:formula="of:=IF(SUM([.J22])=0;&quot;&quot;;SUM([.J22]))">
            <text:p/>
          </table:table-cell>
          <table:table-cell table:style-name="ce51"/>
          <table:table-cell table:style-name="ce43" table:formula="of:=IF([.K22]*(1+[.L22])=0;&quot;&quot;;[.K22]*(1+[.L22]))">
            <text:p/>
          </table:table-cell>
          <table:table-cell table:style-name="ce43"/>
          <table:table-cell table:style-name="ce61" table:formula="of:=IF([.M22]*[.N22]=0;&quot;&quot;;[.M22]*[.N22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3]*[.F23]*[.G23]/1000000=0;&quot;&quot;;[.E23]*[.F23]*[.G23]/1000000)">
            <text:p/>
          </table:table-cell>
          <table:table-cell table:style-name="ce43" table:formula="of:=IF(SUM([.J23])=0;&quot;&quot;;SUM([.J23]))">
            <text:p/>
          </table:table-cell>
          <table:table-cell table:style-name="ce51"/>
          <table:table-cell table:style-name="ce43" table:formula="of:=IF([.K23]*(1+[.L23])=0;&quot;&quot;;[.K23]*(1+[.L23]))">
            <text:p/>
          </table:table-cell>
          <table:table-cell table:style-name="ce43"/>
          <table:table-cell table:style-name="ce61" table:formula="of:=IF([.M23]*[.N23]=0;&quot;&quot;;[.M23]*[.N23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4]*[.F24]*[.G24]/1000000=0;&quot;&quot;;[.E24]*[.F24]*[.G24]/1000000)">
            <text:p/>
          </table:table-cell>
          <table:table-cell table:style-name="ce43" table:formula="of:=IF(SUM([.J24])=0;&quot;&quot;;SUM([.J24]))">
            <text:p/>
          </table:table-cell>
          <table:table-cell table:style-name="ce51"/>
          <table:table-cell table:style-name="ce43" table:formula="of:=IF([.K24]*(1+[.L24])=0;&quot;&quot;;[.K24]*(1+[.L24]))">
            <text:p/>
          </table:table-cell>
          <table:table-cell table:style-name="ce43"/>
          <table:table-cell table:style-name="ce61" table:formula="of:=IF([.M24]*[.N24]=0;&quot;&quot;;[.M24]*[.N24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5]*[.F25]*[.G25]/1000000=0;&quot;&quot;;[.E25]*[.F25]*[.G25]/1000000)">
            <text:p/>
          </table:table-cell>
          <table:table-cell table:style-name="ce43" table:formula="of:=IF(SUM([.J25])=0;&quot;&quot;;SUM([.J25]))">
            <text:p/>
          </table:table-cell>
          <table:table-cell table:style-name="ce51"/>
          <table:table-cell table:style-name="ce43" table:formula="of:=IF([.K25]*(1+[.L25])=0;&quot;&quot;;[.K25]*(1+[.L25]))">
            <text:p/>
          </table:table-cell>
          <table:table-cell table:style-name="ce43"/>
          <table:table-cell table:style-name="ce61" table:formula="of:=IF([.M25]*[.N25]=0;&quot;&quot;;[.M25]*[.N25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6]*[.F26]*[.G26]/1000000=0;&quot;&quot;;[.E26]*[.F26]*[.G26]/1000000)">
            <text:p/>
          </table:table-cell>
          <table:table-cell table:style-name="ce43" table:formula="of:=IF(SUM([.J26])=0;&quot;&quot;;SUM([.J26]))">
            <text:p/>
          </table:table-cell>
          <table:table-cell table:style-name="ce51"/>
          <table:table-cell table:style-name="ce43" table:formula="of:=IF([.K26]*(1+[.L26])=0;&quot;&quot;;[.K26]*(1+[.L26]))">
            <text:p/>
          </table:table-cell>
          <table:table-cell table:style-name="ce43"/>
          <table:table-cell table:style-name="ce61" table:formula="of:=IF([.M26]*[.N26]=0;&quot;&quot;;[.M26]*[.N26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7]*[.F27]*[.G27]/1000000=0;&quot;&quot;;[.E27]*[.F27]*[.G27]/1000000)">
            <text:p/>
          </table:table-cell>
          <table:table-cell table:style-name="ce43" table:formula="of:=IF(SUM([.J27])=0;&quot;&quot;;SUM([.J27]))">
            <text:p/>
          </table:table-cell>
          <table:table-cell table:style-name="ce51"/>
          <table:table-cell table:style-name="ce43" table:formula="of:=IF([.K27]*(1+[.L27])=0;&quot;&quot;;[.K27]*(1+[.L27]))">
            <text:p/>
          </table:table-cell>
          <table:table-cell table:style-name="ce43"/>
          <table:table-cell table:style-name="ce61" table:formula="of:=IF([.M27]*[.N27]=0;&quot;&quot;;[.M27]*[.N27])">
            <text:p/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01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>
            <text:p>0,00</text:p>
          </table:table-cell>
          <table:table-cell table:style-name="ce52">
            <draw:custom-shape table:end-cell-address="material_1_Nachkalk.L28" table:end-x="0.814cm" table:end-y="0.765cm" draw:z-index="6" draw:name="Text 157" draw:style-name="gr1" draw:text-style-name="P2" svg:width="0.814cm" svg:height="0.765cm" svg:x="0cm" svg:y="0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8" table:end-x="0.652cm" table:end-y="0.457cm" draw:z-index="9" draw:name="Line 49" draw:style-name="gr2" draw:text-style-name="P2" svg:x1="0.652cm" svg:y1="0.457cm" svg:x2="0.065cm" svg:y2="0.457cm">
              <text:p/>
            </draw:line>
          </table:table-cell>
          <table:table-cell table:style-name="ce55">
            <draw:custom-shape table:end-cell-address="material_1_Nachkalk.N28" table:end-x="0.424cm" table:end-y="0.765cm" draw:z-index="10" draw:name="Text Box 66" draw:style-name="gr3" draw:text-style-name="P2" svg:width="1.724cm" svg:height="0.765cm" svg:x="0cm" svg:y="0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_Nachkalk.O28" table:end-x="0.003cm" table:end-y="0.765cm" draw:z-index="0" draw:name="Text 137" draw:style-name="gr4" draw:text-style-name="P2" svg:width="0.781cm" svg:height="0.765cm" svg:x="0.424cm" svg:y="0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8" table:end-x="1.204cm" table:end-y="0.56cm" draw:z-index="1" draw:name="Line 37" draw:style-name="gr2" draw:text-style-name="P2" svg:x1="0.489cm" svg:y1="0.56cm" svg:x2="1.204cm" svg:y2="0.56cm">
              <text:p/>
            </draw:line>
          </table:table-cell>
          <table:table-cell table:style-name="ce401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>
            <text:p>0,00</text:p>
          </table:table-cell>
          <table:table-cell table:style-name="ce16">
            <draw:custom-shape table:end-cell-address="material_1_Nachkalk.Q28" table:end-x="1.106cm" table:end-y="0.765cm" draw:z-index="4" draw:name="Text 143" draw:style-name="gr5" draw:text-style-name="P2" svg:width="2.243cm" svg:height="0.765cm" svg:x="0cm" svg:y="0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_Nachkalk.Q28" table:end-x="1.042cm" table:end-y="0.351cm" draw:z-index="5" draw:name="Line 41" draw:style-name="gr2" draw:text-style-name="P2" svg:x1="0.098cm" svg:y1="0.351cm" svg:x2="2.179cm" svg:y2="0.351cm">
              <text:p/>
            </draw:line>
          </table:table-cell>
          <table:table-cell table:style-name="ce16"/>
          <table:table-cell table:style-name="ce406" table:formula="of:=SUM([.R8:.R27])" office:value-type="float" office:value="0">
            <text:p>0,00</text:p>
          </table:table-cell>
          <table:table-cell table:style-name="ce406" table:formula="of:=SUM([.S8:.S27])" office:value-type="float" office:value="0">
            <text:p>0,00</text:p>
          </table:table-cell>
          <table:table-cell table:style-name="ce406" table:formula="of:=SUM([.T8:.T27])" office:value-type="float" office:value="0">
            <text:p>0,00</text:p>
          </table:table-cell>
          <table:table-cell table:style-name="ce406" table:formula="of:=SUM([.U8:.U27])" office:value-type="float" office:value="0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02" table:formula="of:=SUM([.K8:.K27])-[.K28]" office:value-type="float" office:value="0">
            <text:p>0,00</text:p>
          </table:table-cell>
          <table:table-cell table:style-name="ce53">
            <draw:custom-shape table:end-cell-address="material_1_Nachkalk.L29" table:end-x="0.814cm" table:end-y="0.739cm" draw:z-index="7" draw:name="Text 158" draw:style-name="gr1" draw:text-style-name="P2" svg:width="0.814cm" svg:height="0.737cm" svg:x="0cm" svg:y="0.002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9" table:end-x="0.617cm" table:end-y="0.422cm" draw:z-index="8" draw:name="Line 48" draw:style-name="gr2" draw:text-style-name="P2" svg:x1="0.617cm" svg:y1="0.422cm" svg:x2="0.065cm" svg:y2="0.422cm">
              <text:p/>
            </draw:line>
          </table:table-cell>
          <table:table-cell table:style-name="ce56">
            <draw:custom-shape table:end-cell-address="material_1_Nachkalk.N29" table:end-x="0.424cm" table:end-y="0.739cm" draw:z-index="11" draw:name="Text Box 67" draw:style-name="gr3" draw:text-style-name="P2" svg:width="1.724cm" svg:height="0.737cm" svg:x="0cm" svg:y="0.002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_Nachkalk.O29" table:end-x="0.003cm" table:end-y="0.739cm" draw:z-index="2" draw:name="Text 140" draw:style-name="gr4" draw:text-style-name="P2" svg:width="0.781cm" svg:height="0.737cm" svg:x="0.424cm" svg:y="0.002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9" table:end-x="1.204cm" table:end-y="0.529cm" draw:z-index="3" draw:name="Line 39" draw:style-name="gr2" draw:text-style-name="P2" svg:x1="0.522cm" svg:y1="0.529cm" svg:x2="1.204cm" svg:y2="0.529cm">
              <text:p/>
            </draw:line>
          </table:table-cell>
          <table:table-cell table:style-name="ce403" table:formula="of:=SUM([.O8:.O27])-[.O28]" office:value-type="float" office:value="0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22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22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22" table:number-columns-repeated="996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_Nachkalk.$A$1:.$U$29" table:range-usable-as="print-range"/>
          <table:named-range table:name="Excel_BuiltIn_Print_Titles" table:base-cell-address="$material_1.$A$1" table:cell-range-address="$material_1_Nachkalk.$A$1:.$AMJ$7" table:range-usable-as="repeat-column repeat-row"/>
        </table:named-expressions>
      </table:table>
      <table:table table:name="material_2_Nachkalk" table:style-name="ta2" table:print-ranges="material_2_Nachkalk.A1:material_2_Nachkalk.W24"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11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5" table:default-cell-style-name="ce118"/>
        <table:table-column table:style-name="co1" table:default-cell-style-name="ce94"/>
        <table:table-column table:style-name="co26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7" table:default-cell-style-name="ce99"/>
        <table:table-column table:style-name="co18" table:number-columns-repeated="4" table:default-cell-style-name="ce100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88" office:value-type="string" table:number-columns-spanned="23" table:number-rows-spanned="1">
            <text:p>Nachkalkulation Materialermittlung 2</text:p>
          </table:table-cell>
          <table:covered-table-cell table:number-columns-repeated="22" table:style-name="ce88"/>
          <table:table-cell table:number-columns-repeated="4"/>
          <table:table-cell table:style-name="ce100" table:number-columns-repeated="11"/>
          <table:table-cell table:style-name="ce172" table:number-columns-repeated="986"/>
        </table:table-row>
        <table:table-row table:style-name="ro8">
          <table:table-cell table:style-name="ce89" office:value-type="string" table:number-columns-spanned="3" table:number-rows-spanned="1">
            <text:p>Auftrag-Nr.:</text:p>
          </table:table-cell>
          <table:covered-table-cell table:number-columns-repeated="2" table:style-name="ce89"/>
          <table:table-cell table:style-name="ce89" office:value-type="string" table:number-columns-spanned="16" table:number-rows-spanned="1">
            <text:p>Beschreibung/Kunde:</text:p>
          </table:table-cell>
          <table:covered-table-cell table:number-columns-repeated="15" table:style-name="ce89"/>
          <table:table-cell table:style-name="ce158" office:value-type="string" table:number-columns-spanned="2" table:number-rows-spanned="1">
            <text:p>Blatt</text:p>
          </table:table-cell>
          <table:covered-table-cell table:style-name="ce158"/>
          <table:table-cell table:style-name="ce164"/>
          <table:table-cell table:style-name="ce167" office:value-type="string">
            <text:p>2/2</text:p>
          </table:table-cell>
          <table:table-cell table:number-columns-repeated="4"/>
          <table:table-cell table:style-name="ce100" table:number-columns-repeated="11"/>
          <table:table-cell table:style-name="ce172" table:number-columns-repeated="986"/>
        </table:table-row>
        <table:table-row table:style-name="ro8">
          <table:table-cell table:style-name="ce90" office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90" office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90" office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170"/>
          <table:table-cell table:style-name="ce111" table:number-columns-repeated="2"/>
          <table:table-cell table:style-name="ce170" table:number-columns-repeated="997"/>
        </table:table-row>
        <table:table-row table:style-name="ro8"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Beschreibung</text:p>
          </table:table-cell>
          <table:table-cell table:style-name="ce91" office:value-type="string" table:number-columns-spanned="1" table:number-rows-spanned="2">
            <text:p>Menge</text:p>
            <text:p>Einheit</text:p>
          </table:table-cell>
          <table:table-cell table:style-name="ce91" office:value-type="string" table:number-columns-spanned="1" table:number-rows-spanned="2">
            <text:p>Anz.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1" office:value-type="string" table:number-columns-spanned="1" table:number-rows-spanned="2">
            <text:p>Material-</text:p>
            <text:p>art</text:p>
          </table:table-cell>
          <table:table-cell table:style-name="ce91" office:value-type="string" table:number-columns-spanned="1" table:number-rows-spanned="2">
            <text:p>Breite</text:p>
            <text:p><text:span text:style-name="T6">mm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m³</text:span></text:p>
          </table:table-cell>
          <table:table-cell table:style-name="ce91" office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table:number-columns-spanned="1" table:number-rows-spanned="2">
            <text:p>Z %</text:p>
          </table:table-cell>
          <table:table-cell table:style-name="ce134" office:value-type="string" table:number-columns-spanned="1" table:number-rows-spanned="2">
            <text:p>lfm</text:p>
          </table:table-cell>
          <table:table-cell table:style-name="ce91" office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Material</text:p>
          </table:table-cell>
          <table:table-cell table:style-name="ce91" office:value-type="string" table:number-columns-spanned="1" table:number-rows-spanned="2">
            <text:p>Fläche</text:p>
            <text:p><text:span text:style-name="T6">m²</text:span></text:p>
          </table:table-cell>
          <table:table-cell table:style-name="ce91" office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>
            <text:p>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6]*[.E6]=0;&quot;&quot;;[.D6]*[.E6])">
            <text:p/>
          </table:table-cell>
          <table:table-cell table:style-name="ce114"/>
          <table:table-cell table:style-name="ce93" office:value-type="float" office:value="1">
            <text:p>1</text:p>
          </table:table-cell>
          <table:table-cell table:style-name="ce98"/>
          <table:table-cell table:style-name="ce98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[.N6]*[.O6]=0;&quot;&quot;;[.N6]*[.O6])">
            <text:p/>
          </table:table-cell>
          <table:table-cell table:style-name="ce114"/>
          <table:table-cell table:style-name="ce121" office:value-type="float" office:value="1">
            <text:p>1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>
            <text:p>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>
            <text:p>2</text:p>
          </table:table-cell>
          <table:table-cell table:style-name="ce98"/>
          <table:table-cell table:style-name="ce98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[.N7]*[.O7]=0;&quot;&quot;;[.N7]*[.O7])">
            <text:p/>
          </table:table-cell>
          <table:table-cell table:style-name="ce114"/>
          <table:table-cell table:style-name="ce121" office:value-type="float" office:value="2">
            <text:p>2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>
            <text:p>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>
            <text:p>3</text:p>
          </table:table-cell>
          <table:table-cell table:style-name="ce98"/>
          <table:table-cell table:style-name="ce98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[.N8]*[.O8]=0;&quot;&quot;;[.N8]*[.O8])">
            <text:p/>
          </table:table-cell>
          <table:table-cell table:style-name="ce114"/>
          <table:table-cell table:style-name="ce121" office:value-type="float" office:value="3">
            <text:p>3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>
            <text:p>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>
            <text:p>4</text:p>
          </table:table-cell>
          <table:table-cell table:style-name="ce98"/>
          <table:table-cell table:style-name="ce98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[.N9]*[.O9]=0;&quot;&quot;;[.N9]*[.O9])">
            <text:p/>
          </table:table-cell>
          <table:table-cell table:style-name="ce114"/>
          <table:table-cell table:style-name="ce121" office:value-type="float" office:value="4">
            <text:p>4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>
            <text:p>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>
            <text:p>5</text:p>
          </table:table-cell>
          <table:table-cell table:style-name="ce98"/>
          <table:table-cell table:style-name="ce98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[.N10]*[.O10]=0;&quot;&quot;;[.N10]*[.O10])">
            <text:p/>
          </table:table-cell>
          <table:table-cell table:style-name="ce114"/>
          <table:table-cell table:style-name="ce121" office:value-type="float" office:value="5">
            <text:p>5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0]*[.U10]*[.V10]=0;&quot;&quot;;[.T10]*[.U10]*[.V10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8">
          <table:table-cell table:style-name="ce93" office:value-type="float" office:value="6">
            <text:p>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>
            <text:p>6</text:p>
          </table:table-cell>
          <table:table-cell table:style-name="ce98"/>
          <table:table-cell table:style-name="ce98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[.N11]*[.O11]=0;&quot;&quot;;[.N11]*[.O11])">
            <text:p/>
          </table:table-cell>
          <table:table-cell table:style-name="ce114"/>
          <table:table-cell table:style-name="ce121" office:value-type="float" office:value="6">
            <text:p>6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1]*[.U11]*[.V11]=0;&quot;&quot;;[.T11]*[.U11]*[.V11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8">
          <table:table-cell table:style-name="ce93" office:value-type="float" office:value="7">
            <text:p>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>
            <text:p>7</text:p>
          </table:table-cell>
          <table:table-cell table:style-name="ce98"/>
          <table:table-cell table:style-name="ce98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[.N12]*[.O12]=0;&quot;&quot;;[.N12]*[.O12])">
            <text:p/>
          </table:table-cell>
          <table:table-cell table:style-name="ce114"/>
          <table:table-cell table:style-name="ce121" office:value-type="float" office:value="7">
            <text:p>7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2]*[.U12]*[.V12]=0;&quot;&quot;;[.T12]*[.U12]*[.V12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9">
          <table:table-cell table:style-name="ce93" office:value-type="float" office:value="8">
            <text:p>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>
            <text:p>0,0</text:p>
          </table:table-cell>
          <table:table-cell table:style-name="ce147" office:value-type="string">
            <text:p>Summe</text:p>
            <text:p>Preis</text:p>
          </table:table-cell>
          <table:table-cell table:style-name="ce151" table:formula="of:=SUM([.P6:.P12])" office:value-type="float" office:value="0">
            <text:p>0,00</text:p>
          </table:table-cell>
          <table:table-cell table:style-name="ce114"/>
          <table:table-cell table:style-name="ce154"/>
          <table:table-cell table:style-name="ce157" office:value-type="string">
            <text:p>Summe/m²</text:p>
          </table:table-cell>
          <table:table-cell table:style-name="ce146" table:formula="of:=SUM([.T6:.T12])" office:value-type="float" office:value="0">
            <text:p>0,00</text:p>
          </table:table-cell>
          <table:table-cell table:style-name="ce147" office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>
            <text:p>9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4]*[.E14]=0;&quot;&quot;;[.D14]*[.E14])">
            <text:p/>
          </table:table-cell>
          <table:table-cell table:style-name="ce114"/>
          <table:table-cell table:number-columns-repeated="3" table:style-name="ce120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_Nachkalk.N14" table:end-x="0.749cm" table:end-y="0.491cm" draw:z-index="0" draw:name="Line 36" draw:style-name="gr2" draw:text-style-name="P2" svg:x1="0.748cm" svg:y1="0.491cm" svg:x2="0.749cm" svg:y2="0.034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>
            <text:p>10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90" office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90" office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>
            <text:p>1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2" table:number-rows-spanned="2">
            <text:p>Materialart</text:p>
          </table:table-cell>
          <table:covered-table-cell table:style-name="ce124"/>
          <table:table-cell table:style-name="ce91" office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table:number-columns-spanned="1" table:number-rows-spanned="2">
            <text:p>Z %</text:p>
          </table:table-cell>
          <table:table-cell table:style-name="ce91" office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91" office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Beschreibung</text:p>
          </table:table-cell>
          <table:table-cell table:style-name="ce91" office:value-type="string" table:number-columns-spanned="1" table:number-rows-spanned="2">
            <text:p>Menge</text:p>
            <text:p>Einheit</text:p>
          </table:table-cell>
          <table:table-cell table:style-name="ce91" office:value-type="string" table:number-columns-spanned="1" table:number-rows-spanned="2">
            <text:p>Anz.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>
            <text:p>1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>
            <text:p>1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S28]=0;&quot;&quot;;[$material_1.S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[.K18]*(1+[.M18])=0;&quot;&quot;;[.K18]*(1+[.M18]))">
            <text:p/>
          </table:table-cell>
          <table:table-cell table:style-name="ce129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>
            <text:p>1</text:p>
          </table:table-cell>
          <table:table-cell table:style-name="ce98" table:number-columns-repeated="2"/>
          <table:table-cell table:style-name="ce93"/>
          <table:table-cell table:style-name="ce418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>
            <text:p>1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T28]=0;&quot;&quot;;[$material_1.T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[.K19]*(1+[.M19])=0;&quot;&quot;;[.K19]*(1+[.M19]))">
            <text:p/>
          </table:table-cell>
          <table:table-cell table:style-name="ce129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>
            <text:p>2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>
            <text:p>1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[.K20]*(1+[.M20])=0;&quot;&quot;;[.K20]*(1+[.M20]))">
            <text:p/>
          </table:table-cell>
          <table:table-cell table:style-name="ce129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>
            <text:p>3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>
            <text:p>1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5"/>
          <table:table-cell table:style-name="ce129" table:formula="of:=IF([.K21]*(1+[.M21])=0;&quot;&quot;;[.K21]*(1+[.M21]))">
            <text:p/>
          </table:table-cell>
          <table:table-cell table:style-name="ce129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>
            <text:p>4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>
            <text:p>1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6"/>
          <table:table-cell table:style-name="ce129" table:formula="of:=IF([.K22]*(1+[.M22])=0;&quot;&quot;;[.K22]*(1+[.M22]))">
            <text:p/>
          </table:table-cell>
          <table:table-cell table:style-name="ce156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>
            <text:p>5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>
            <text:p>1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0" table:number-columns-spanned="2" table:number-rows-spanned="1">
            <text:p>0,00</text:p>
          </table:table-cell>
          <table:covered-table-cell table:style-name="ce116"/>
          <table:table-cell table:style-name="ce140" office:value-type="string">
            <text:p>Summe</text:p>
            <text:p>m²</text:p>
          </table:table-cell>
          <table:table-cell table:style-name="ce146" table:formula="of:=SUM([.N18:.N22])" office:value-type="float" office:value="0">
            <text:p>0,00</text:p>
          </table:table-cell>
          <table:table-cell table:style-name="ce149" office:value-type="string">
            <text:p>Summe</text:p>
            <text:p>Preis</text:p>
          </table:table-cell>
          <table:table-cell table:style-name="ce153" table:formula="of:=SUM([.P18:.P22])" office:value-type="float" office:value="0">
            <text:p>0,00</text:p>
          </table:table-cell>
          <table:table-cell table:style-name="ce115"/>
          <table:table-cell table:style-name="ce93" office:value-type="float" office:value="6">
            <text:p>6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100"/>
          <table:table-cell table:style-name="ce161" office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100" table:number-columns-repeated="4"/>
          <table:table-cell table:style-name="ce111"/>
          <table:table-cell table:style-name="ce100" table:number-columns-repeated="10"/>
          <table:table-cell table:style-name="ce116"/>
          <table:table-cell table:style-name="ce95"/>
          <table:table-cell table:style-name="ce100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100" table:number-columns-repeated="7"/>
          <table:table-cell table:style-name="ce100" office:value-type="string">
            <text:p><text:s/></text:p>
          </table:table-cell>
          <table:table-cell table:style-name="ce100" table:number-columns-repeated="7"/>
          <table:table-cell table:style-name="ce116"/>
          <table:table-cell table:style-name="ce95"/>
          <table:table-cell table:style-name="ce100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100" table:number-columns-repeated="15"/>
          <table:table-cell table:style-name="ce116"/>
          <table:table-cell table:style-name="ce95"/>
          <table:table-cell table:style-name="ce100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100" table:number-columns-repeated="15"/>
          <table:table-cell table:style-name="ce116"/>
          <table:table-cell table:style-name="ce95"/>
          <table:table-cell table:style-name="ce100" table:number-columns-repeated="5"/>
          <table:table-cell table:number-columns-repeated="4"/>
          <table:table-cell table:style-name="ce100" table:number-columns-repeated="997"/>
        </table:table-row>
        <table:table-row table:style-name="ro8" table:number-rows-repeated="2">
          <table:table-cell table:style-name="ce95"/>
          <table:table-cell table:style-name="ce100" table:number-columns-repeated="5"/>
          <table:table-cell table:style-name="ce116"/>
          <table:table-cell table:style-name="ce100" table:number-columns-repeated="9"/>
          <table:table-cell table:style-name="ce116"/>
          <table:table-cell table:style-name="ce95"/>
          <table:table-cell table:style-name="ce100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_Nachkalk.$A$1:.$W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40P0" style:volatile="true">
      <number:number number:decimal-places="1" number:min-integer-digits="1" number:grouping="true"/>
    </number:number-style>
    <number:number-style style:name="N140">
      <style:text-properties fo:color="#ff0000"/>
      <number:text>-</number:text>
      <number:number number:decimal-places="1" number:min-integer-digits="1" number:grouping="true"/>
      <style:map style:condition="value()&gt;=0" style:apply-style-name="N140P0"/>
    </number:number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1" number:min-integer-digits="1"/>
      <number:text>%</number:text>
    </number:percentag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zimal_20__5b_0_5d__5f_KALKBL2" style:display-name="Dezimal [0]_KALKBL2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form1234" style:display-name="Dezimal_form1234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KALKBL2" style:display-name="Dezimal_KALKBL2" style:family="table-cell" style:parent-style-name="Default" style:data-style-name="N10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übers_5f_mat_5f_1_5f_2_5f_fpl" style:display-name="Dezimal_übers_mat_1_2_fpl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übers_5f_mat_5f_2_5f_fpl" style:display-name="Dezimal_übers_mat_2_fpl" style:family="table-cell" style:parent-style-name="Default" style:data-style-name="N10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form1234" style:display-name="Standard_form12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KALKBL2" style:display-name="Standard_KALKBL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tandard_5f_übers_5f_mat_5f_1_5f_2_5f_fpl" style:display-name="Standard_übers_mat_1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übers_5f_mat_5f_2_5f_fpl" style:display-name="Standard_übers_mat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Währung_5f_KALKBL2" style:display-name="Währung_KALKBL2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first-page-number="continue" style:scale-to="110%" style:table-centering="horizontal" style:writing-mode="lr-tb" style:print="charts drawings grid objects zero-values"/>
      <style:header-style>
        <style:header-footer-properties fo:min-height="0.101cm" fo:margin-left="0.9cm" fo:margin-right="0cm" fo:margin-bottom="0cm"/>
      </style:header-style>
      <style:footer-style>
        <style:header-footer-properties fo:min-height="0.75cm" fo:margin-left="1.401cm" fo:margin-right="1.401cm" fo:margin-top="0.22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0.3cm" fo:margin-left="0.4cm" fo:margin-right="0.499cm" style:first-page-number="continue" style:scale-to="111%" style:table-centering="both" style:writing-mode="lr-tb" style:print="charts drawings grid objects zero-values"/>
      <style:header-style>
        <style:header-footer-properties fo:min-height="0.101cm" fo:margin-left="1.7cm" fo:margin-right="0cm" fo:margin-bottom="0cm"/>
      </style:header-style>
      <style:footer-style>
        <style:header-footer-properties fo:min-height="0.75cm" fo:margin-left="1.499cm" fo:margin-right="1.401cm" fo:margin-top="0.42cm"/>
      </style:footer-style>
    </style:page-layout>
    <style:page-layout style:name="Mpm5">
      <style:page-layout-properties style:num-format="1" style:print-orientation="portrait" fo:margin-top="0.6cm" fo:margin-bottom="0.7cm" fo:margin-left="2.2cm" fo:margin-right="0.801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1.101cm" fo:margin-top="0.34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0.6cm" fo:margin-right="0.6cm" style:shadow="none" fo:background-color="transparent" style:first-page-number="continue" style:scale-to="59%" style:table-centering="horizontal" style:writing-mode="lr-tb" style:print="charts drawings grid objects zero-values">
        <style:background-image/>
      </style:page-layout-properties>
      <style:header-style>
        <style:header-footer-properties fo:min-height="0.101cm" fo:margin-left="0.3cm" fo:margin-right="0cm" fo:margin-bottom="0cm"/>
      </style:header-style>
      <style:footer-style>
        <style:header-footer-properties fo:min-height="0.921cm" fo:margin-left="1.3cm" fo:margin-right="1.3cm" fo:margin-top="0.8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16.11.2018</text:date>, <text:time>14:34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terial_5f_1" style:display-name="PageStyle_material_1" style:page-layout-name="Mpm3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Januar 2016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material_5f_2" style:display-name="PageStyle_material_2" style:page-layout-name="Mpm4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Januar 2016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Soll_5f_Zeiten" style:display-name="PageStyle_Soll_Zeiten" style:page-layout-name="Mpm5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2">MPP - <text:s/>Stand:Januar 2016</text:span></text:p>
        </style:region-left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<text:s text:c="2"/></text:span><text:span text:style-name="MT2"><text:sheet-name>???</text:sheet-name></text:span><text:span text:style-name="MT2"> </text:span></text:p>
        </style:region-right>
      </style:footer>
      <style:footer-left style:display="false">
        <style:region-left>
          <text:p><text:span text:style-name="MT2">MPP - <text:s/>Stand:Januar 2014</text:span></text:p>
        </style:region-left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<text:s text:c="2"/></text:span><text:span text:style-name="MT2"><text:sheet-name>???</text:sheet-name></text:span><text:span text:style-name="MT2"> </text:span></text:p>
        </style:region-right>
      </style:footer-left>
    </style:master-page>
    <style:master-page style:name="PageStyle_5f_kalkulation" style:display-name="PageStyle_kalkulation" style:page-layout-name="Mpm6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Januar 2016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Werning</meta:initial-creator>
    <meta:creation-date>2000-06-15T20:05:27</meta:creation-date>
    <dc:creator>Josef Fenninger</dc:creator>
    <dc:date>2018-11-16T14:34:50</dc:date>
    <meta:print-date>2014-01-10T21:10:56</meta:print-date>
    <meta:editing-cycles>29</meta:editing-cycles>
    <meta:editing-duration>P2171DT12H5M38S</meta:editing-duration>
    <meta:generator>OpenOffice/4.1.5$Unix OpenOffice.org_project/415m1$Build-9789</meta:generator>
    <meta:document-statistic meta:table-count="6" meta:cell-count="1403" meta:object-count="26"/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 meta:value-type="string"/>
  </office:meta>
</office:document-meta>
</file>