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1.305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078cm"/>
    </style:style>
    <style:style style:name="co30" style:family="table-column">
      <style:table-column-properties fo:break-before="auto" style:column-width="8.55cm"/>
    </style:style>
    <style:style style:name="co31" style:family="table-column">
      <style:table-column-properties fo:break-before="auto" style:column-width="0.603cm"/>
    </style:style>
    <style:style style:name="co32" style:family="table-column">
      <style:table-column-properties fo:break-before="auto" style:column-width="2.166cm"/>
    </style:style>
    <style:style style:name="co33" style:family="table-column">
      <style:table-column-properties fo:break-before="auto" style:column-width="5.482cm"/>
    </style:style>
    <style:style style:name="co34" style:family="table-column">
      <style:table-column-properties fo:break-before="auto" style:column-width="1.533cm"/>
    </style:style>
    <style:style style:name="co35" style:family="table-column">
      <style:table-column-properties fo:break-before="auto" style:column-width="2.903cm"/>
    </style:style>
    <style:style style:name="co36" style:family="table-column">
      <style:table-column-properties fo:break-before="auto" style:column-width="0.099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2.722cm"/>
    </style:style>
    <style:style style:name="co39" style:family="table-column">
      <style:table-column-properties fo:break-before="auto" style:column-width="1.729cm"/>
    </style:style>
    <style:style style:name="co40" style:family="table-column">
      <style:table-column-properties fo:break-before="auto" style:column-width="2.611cm"/>
    </style:style>
    <style:style style:name="co41" style:family="table-column">
      <style:table-column-properties fo:break-before="auto" style:column-width="1.893cm"/>
    </style:style>
    <style:style style:name="co42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0.99pt solid #000000" style:rotation-align="non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7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7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1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7"/>
    <style:style style:name="ce5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7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7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9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16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51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1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15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16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14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4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5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6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7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8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9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0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2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8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3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4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5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b.d 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3" office:value-type="float" office:value="3" calcext:value-type="float">
            <text:p>3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0.255" calcext:value-type="float">
            <text:p>0,26</text:p>
          </table:table-cell>
          <table:table-cell table:style-name="ce43" table:formula="of:=IF(SUM([.J8])=0;0;SUM([.J8]))" office:value-type="float" office:value="0.255" calcext:value-type="float">
            <text:p>0,26</text:p>
          </table:table-cell>
          <table:table-cell table:style-name="ce50" office:value-type="percentage" office:value="0.12" calcext:value-type="percentage">
            <text:p>12%</text:p>
          </table:table-cell>
          <table:table-cell table:style-name="ce43" table:formula="of:=IFERROR(IF(ISNA([.K8]*(1+[.L8]));&quot;&quot;;[.K8]*(1+[.L8]));&quot;&quot;)" office:value-type="float" office:value="0.2856" calcext:value-type="float">
            <text:p>0,29</text:p>
          </table:table-cell>
          <table:table-cell table:style-name="ce60" office:value-type="float" office:value="21" calcext:value-type="float">
            <text:p>21,00</text:p>
          </table:table-cell>
          <table:table-cell table:style-name="ce61" table:formula="of:=IF([.M8]*[.N8]=0;0;[.M8]*[.N8])" office:value-type="float" office:value="5.9976" calcext:value-type="float">
            <text:p>6,00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B.d 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29" office:value-type="float" office:value="1200" calcext:value-type="float">
            <text:p>120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table:number-columns-repeated="2"/>
          <table:table-cell table:style-name="ce43" table:formula="of:=IF([.E9]*[.F9]*[.G9]/1000000=0;0;[.E9]*[.F9]*[.G9]/1000000)" office:value-type="float" office:value="1.632" calcext:value-type="float">
            <text:p>1,63</text:p>
          </table:table-cell>
          <table:table-cell table:style-name="ce43" table:formula="of:=IF(SUM([.J9])=0;0;SUM([.J9]))" office:value-type="float" office:value="1.632" calcext:value-type="float">
            <text:p>1,63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9]*(1+[.L9]));&quot;&quot;;[.K9]*(1+[.L9]));&quot;&quot;)" office:value-type="float" office:value="1.82784" calcext:value-type="float">
            <text:p>1,83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9]*[.N9]=0;0;[.M9]*[.N9])" office:value-type="float" office:value="38.38464" calcext:value-type="float">
            <text:p>38,38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B.d 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600" calcext:value-type="float">
            <text:p>600</text:p>
          </table:table-cell>
          <table:table-cell table:style-name="ce25" table:number-columns-repeated="2"/>
          <table:table-cell table:style-name="ce43" table:formula="of:=IF([.E10]*[.F10]*[.G10]/1000000=0;0;[.E10]*[.F10]*[.G10]/1000000)" office:value-type="float" office:value="1.08" calcext:value-type="float">
            <text:p>1,08</text:p>
          </table:table-cell>
          <table:table-cell table:style-name="ce43" table:formula="of:=IF(SUM([.J10])=0;0;SUM([.J10]))" office:value-type="float" office:value="1.08" calcext:value-type="float">
            <text:p>1,08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0]*(1+[.L10]));&quot;&quot;;[.K10]*(1+[.L10]));&quot;&quot;)" office:value-type="float" office:value="1.2096" calcext:value-type="float">
            <text:p>1,21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0]*[.N10]=0;0;[.M10]*[.N10])" office:value-type="float" office:value="25.4016" calcext:value-type="float">
            <text:p>25,4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B.d 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table:number-columns-repeated="2"/>
          <table:table-cell table:style-name="ce43" table:formula="of:=IF([.E11]*[.F11]*[.G11]/1000000=0;0;[.E11]*[.F11]*[.G11]/1000000)" office:value-type="float" office:value="1.0608" calcext:value-type="float">
            <text:p>1,06</text:p>
          </table:table-cell>
          <table:table-cell table:style-name="ce43" table:formula="of:=IF(SUM([.J11])=0;0;SUM([.J11]))" office:value-type="float" office:value="1.0608" calcext:value-type="float">
            <text:p>1,06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1]*(1+[.L11]));&quot;&quot;;[.K11]*(1+[.L11]));&quot;&quot;)" office:value-type="float" office:value="1.188096" calcext:value-type="float">
            <text:p>1,19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1]*[.N11]=0;0;[.M11]*[.N11])" office:value-type="float" office:value="24.950016" calcext:value-type="float">
            <text:p>24,95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seiten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table:number-columns-repeated="2"/>
          <table:table-cell table:style-name="ce43" table:formula="of:=IF([.E12]*[.F12]*[.G12]/1000000=0;0;[.E12]*[.F12]*[.G12]/1000000)" office:value-type="float" office:value="2.006" calcext:value-type="float">
            <text:p>2,01</text:p>
          </table:table-cell>
          <table:table-cell table:style-name="ce43" table:formula="of:=IF(SUM([.J12])=0;0;SUM([.J12]))" office:value-type="float" office:value="2.006" calcext:value-type="float">
            <text:p>2,01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2]*(1+[.L12]));&quot;&quot;;[.K12]*(1+[.L12]));&quot;&quot;)" office:value-type="float" office:value="2.24672" calcext:value-type="float">
            <text:p>2,25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2]*[.N12]=0;0;[.M12]*[.N12])" office:value-type="float" office:value="47.18112" calcext:value-type="float">
            <text:p>47,18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platten oben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5" office:value-type="float" office:value="3770" calcext:value-type="float">
            <text:p>377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table:number-columns-repeated="2"/>
          <table:table-cell table:style-name="ce43" table:formula="of:=IF([.E13]*[.F13]*[.G13]/1000000=0;0;[.E13]*[.F13]*[.G13]/1000000)" office:value-type="float" office:value="1.508" calcext:value-type="float">
            <text:p>1,51</text:p>
          </table:table-cell>
          <table:table-cell table:style-name="ce43" table:formula="of:=IF(SUM([.J13])=0;0;SUM([.J13]))" office:value-type="float" office:value="1.508" calcext:value-type="float">
            <text:p>1,51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3]*(1+[.L13]));&quot;&quot;;[.K13]*(1+[.L13]));&quot;&quot;)" office:value-type="float" office:value="1.68896" calcext:value-type="float">
            <text:p>1,69</text:p>
          </table:table-cell>
          <table:table-cell table:style-name="ce43" office:value-type="float" office:value="35" calcext:value-type="float">
            <text:p>35,00</text:p>
          </table:table-cell>
          <table:table-cell table:style-name="ce61" table:formula="of:=IF([.M13]*[.N13]=0;0;[.M13]*[.N13])" office:value-type="float" office:value="59.1136" calcext:value-type="float">
            <text:p>59,11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rw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5" office:value-type="float" office:value="3770" calcext:value-type="float">
            <text:p>3770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table:number-columns-repeated="2"/>
          <table:table-cell table:style-name="ce43" table:formula="of:=IF([.E14]*[.F14]*[.G14]/1000000=0;0;[.E14]*[.F14]*[.G14]/1000000)" office:value-type="float" office:value="2.2243" calcext:value-type="float">
            <text:p>2,22</text:p>
          </table:table-cell>
          <table:table-cell table:style-name="ce43" table:formula="of:=IF(SUM([.J14])=0;0;SUM([.J14]))" office:value-type="float" office:value="2.2243" calcext:value-type="float">
            <text:p>2,22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4]*(1+[.L14]));&quot;&quot;;[.K14]*(1+[.L14]));&quot;&quot;)" office:value-type="float" office:value="2.491216" calcext:value-type="float">
            <text:p>2,49</text:p>
          </table:table-cell>
          <table:table-cell table:style-name="ce43" office:value-type="float" office:value="4.81" calcext:value-type="float">
            <text:p>4,81</text:p>
          </table:table-cell>
          <table:table-cell table:style-name="ce61" table:formula="of:=IF([.M14]*[.N14]=0;0;[.M14]*[.N14])" office:value-type="float" office:value="11.98274896" calcext:value-type="float">
            <text:p>11,98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doppel gros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table:number-columns-repeated="2"/>
          <table:table-cell table:style-name="ce43" table:formula="of:=IF([.E15]*[.F15]*[.G15]/1000000=0;0;[.E15]*[.F15]*[.G15]/1000000)" office:value-type="float" office:value="0.65436" calcext:value-type="float">
            <text:p>0,65</text:p>
          </table:table-cell>
          <table:table-cell table:style-name="ce43" table:formula="of:=IF(SUM([.J15])=0;0;SUM([.J15]))" office:value-type="float" office:value="0.65436" calcext:value-type="float">
            <text:p>0,65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5]*(1+[.L15]));&quot;&quot;;[.K15]*(1+[.L15]));&quot;&quot;)" office:value-type="float" office:value="0.7328832" calcext:value-type="float">
            <text:p>0,73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5]*[.N15]=0;0;[.M15]*[.N15])" office:value-type="float" office:value="15.3905472" calcext:value-type="float">
            <text:p>15,39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doppel klein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table:number-columns-repeated="2"/>
          <table:table-cell table:style-name="ce43" table:formula="of:=IF([.E16]*[.F16]*[.G16]/1000000=0;0;[.E16]*[.F16]*[.G16]/1000000)" office:value-type="float" office:value="0.1248" calcext:value-type="float">
            <text:p>0,12</text:p>
          </table:table-cell>
          <table:table-cell table:style-name="ce43" table:formula="of:=IF(SUM([.J16])=0;0;SUM([.J16]))" office:value-type="float" office:value="0.1248" calcext:value-type="float">
            <text:p>0,12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6]*(1+[.L16]));&quot;&quot;;[.K16]*(1+[.L16]));&quot;&quot;)" office:value-type="float" office:value="0.139776" calcext:value-type="float">
            <text:p>0,14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6]*[.N16]=0;0;[.M16]*[.N16])" office:value-type="float" office:value="2.935296" calcext:value-type="float">
            <text:p>2,94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fries lang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60" calcext:value-type="float">
            <text:p>60</text:p>
          </table:table-cell>
          <table:table-cell table:style-name="ce25" table:number-columns-repeated="2"/>
          <table:table-cell table:style-name="ce43" table:formula="of:=IF([.E17]*[.F17]*[.G17]/1000000=0;0;[.E17]*[.F17]*[.G17]/1000000)" office:value-type="float" office:value="0.2124" calcext:value-type="float">
            <text:p>0,21</text:p>
          </table:table-cell>
          <table:table-cell table:style-name="ce43" table:formula="of:=IF(SUM([.J17])=0;0;SUM([.J17]))" office:value-type="float" office:value="0.2124" calcext:value-type="float">
            <text:p>0,21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7]*(1+[.L17]));&quot;&quot;;[.K17]*(1+[.L17]));&quot;&quot;)" office:value-type="float" office:value="0.237888" calcext:value-type="float">
            <text:p>0,24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7]*[.N17]=0;0;[.M17]*[.N17])" office:value-type="float" office:value="4.995648" calcext:value-type="float">
            <text:p>5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fries kurz 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60" calcext:value-type="float">
            <text:p>60</text:p>
          </table:table-cell>
          <table:table-cell table:style-name="ce25" table:number-columns-repeated="2"/>
          <table:table-cell table:style-name="ce43" table:formula="of:=IF([.E18]*[.F18]*[.G18]/1000000=0;0;[.E18]*[.F18]*[.G18]/1000000)" office:value-type="float" office:value="0.10872" calcext:value-type="float">
            <text:p>0,11</text:p>
          </table:table-cell>
          <table:table-cell table:style-name="ce43" table:formula="of:=IF(SUM([.J18])=0;0;SUM([.J18]))" office:value-type="float" office:value="0.10872" calcext:value-type="float">
            <text:p>0,11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8]*(1+[.L18]));&quot;&quot;;[.K18]*(1+[.L18]));&quot;&quot;)" office:value-type="float" office:value="0.1217664" calcext:value-type="float">
            <text:p>0,12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8]*[.N18]=0;0;[.M18]*[.N18])" office:value-type="float" office:value="2.5570944" calcext:value-type="float">
            <text:p>2,56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füllung 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25" table:formula="of:=590-120" office:value-type="float" office:value="470" calcext:value-type="float">
            <text:p>470</text:p>
          </table:table-cell>
          <table:table-cell table:style-name="ce25" table:formula="of:=422-120" office:value-type="float" office:value="302" calcext:value-type="float">
            <text:p>302</text:p>
          </table:table-cell>
          <table:table-cell table:style-name="ce25" table:number-columns-repeated="2"/>
          <table:table-cell table:style-name="ce43" table:formula="of:=IF([.E19]*[.F19]*[.G19]/1000000=0;0;[.E19]*[.F19]*[.G19]/1000000)" office:value-type="float" office:value="0.42582" calcext:value-type="float">
            <text:p>0,43</text:p>
          </table:table-cell>
          <table:table-cell table:style-name="ce43" table:formula="of:=IF(SUM([.J19])=0;0;SUM([.J19]))" office:value-type="float" office:value="0.42582" calcext:value-type="float">
            <text:p>0,43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19]*(1+[.L19]));&quot;&quot;;[.K19]*(1+[.L19]));&quot;&quot;)" office:value-type="float" office:value="0.4769184" calcext:value-type="float">
            <text:p>0,48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19]*[.N19]=0;0;[.M19]*[.N19])" office:value-type="float" office:value="10.0152864" calcext:value-type="float">
            <text:p>10,02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sokkel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style-name="ce25" office:value-type="float" office:value="1" calcext:value-type="float">
            <text:p>1</text:p>
          </table:table-cell>
          <table:table-cell table:style-name="ce25" table:formula="of:=3770*2.5" office:value-type="float" office:value="9425" calcext:value-type="float">
            <text:p>942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table:number-columns-repeated="2"/>
          <table:table-cell table:style-name="ce43" table:formula="of:=IF([.E20]*[.F20]*[.G20]/1000000=0;0;[.E20]*[.F20]*[.G20]/1000000)" office:value-type="float" office:value="1.131" calcext:value-type="float">
            <text:p>1,13</text:p>
          </table:table-cell>
          <table:table-cell table:style-name="ce43" table:formula="of:=IF(SUM([.J20])=0;0;SUM([.J20]))" office:value-type="float" office:value="1.131" calcext:value-type="float">
            <text:p>1,13</text:p>
          </table:table-cell>
          <table:table-cell table:style-name="ce51" office:value-type="percentage" office:value="0.12" calcext:value-type="percentage">
            <text:p>12%</text:p>
          </table:table-cell>
          <table:table-cell table:style-name="ce43" table:formula="of:=IFERROR(IF(ISNA([.K20]*(1+[.L20]));&quot;&quot;;[.K20]*(1+[.L20]));&quot;&quot;)" office:value-type="float" office:value="1.26672" calcext:value-type="float">
            <text:p>1,27</text:p>
          </table:table-cell>
          <table:table-cell table:style-name="ce43" office:value-type="float" office:value="21" calcext:value-type="float">
            <text:p>21,00</text:p>
          </table:table-cell>
          <table:table-cell table:style-name="ce61" table:formula="of:=IF([.M20]*[.N20]=0;0;[.M20]*[.N20])" office:value-type="float" office:value="26.60112" calcext:value-type="float">
            <text:p>26,6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12.4232" calcext:value-type="float">
            <text:p>12,42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3" svg:x1="0.652cm" svg:y1="0.459cm" svg:x2="0.065cm" svg:y2="0.459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4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2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3" svg:x1="0.491cm" svg:y1="0.562cm" svg:x2="1.206cm" svg:y2="0.562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275.50631696" calcext:value-type="float">
            <text:p>275,51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4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3" svg:x1="0.1cm" svg:y1="0.353cm" svg:x2="2.181cm" svg:y2="0.353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3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4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2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3" svg:x1="0.524cm" svg:y1="0.531cm" svg:x2="1.206cm" svg:y2="0.531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topfbandel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6" calcext:value-type="float">
            <text:p>6</text:p>
          </table:table-cell>
          <table:table-cell table:style-name="ce106" office:value-type="float" office:value="3.3" calcext:value-type="float">
            <text:p>3,30</text:p>
          </table:table-cell>
          <table:table-cell table:style-name="ce109" table:formula="of:=IF([.D6]*[.E6]=0;0;[.D6]*[.E6])" office:value-type="float" office:value="19.8" calcext:value-type="float">
            <text:p>19,8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 office:value-type="string" calcext:value-type="string">
            <text:p>wachs</text:p>
          </table:table-cell>
          <table:table-cell table:style-name="ce159" office:value-type="float" office:value="25.42" calcext:value-type="float">
            <text:p>25,42</text:p>
          </table:table-cell>
          <table:table-cell table:style-name="ce148" office:value-type="float" office:value="1" calcext:value-type="float">
            <text:p>1</text:p>
          </table:table-cell>
          <table:table-cell table:style-name="ce159" office:value-type="float" office:value="1" calcext:value-type="float">
            <text:p>1,00</text:p>
          </table:table-cell>
          <table:table-cell table:style-name="ce109" table:formula="of:=IF([.T6]*[.U6]*[.V6]=0;&quot;&quot;;[.T6]*[.U6]*[.V6])" office:value-type="float" office:value="25.42" calcext:value-type="float">
            <text:p>25,42</text:p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knöpfe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11" calcext:value-type="float">
            <text:p>11</text:p>
          </table:table-cell>
          <table:table-cell table:style-name="ce106" office:value-type="float" office:value="3.85" calcext:value-type="float">
            <text:p>3,85</text:p>
          </table:table-cell>
          <table:table-cell table:style-name="ce109" table:formula="of:=IF([.D7]*[.E7]=0;0;[.D7]*[.E7])" office:value-type="float" office:value="42.35" calcext:value-type="float">
            <text:p>42,35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office:value-type="string" calcext:value-type="string">
            <text:p>auszüge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6" office:value-type="float" office:value="11.2" calcext:value-type="float">
            <text:p>11,20</text:p>
          </table:table-cell>
          <table:table-cell table:style-name="ce109" table:formula="of:=IF([.D8]*[.E8]=0;0;[.D8]*[.E8])" office:value-type="float" office:value="56" calcext:value-type="float">
            <text:p>56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25.42" calcext:value-type="float">
            <text:p>25,42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25.42" calcext:value-type="float">
            <text:p>25,42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schub g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65" office:value-type="float" office:value="48" calcext:value-type="float">
            <text:p>48,00</text:p>
          </table:table-cell>
          <table:table-cell table:style-name="ce109" table:formula="of:=IF([.U18]*[.V18]=0;&quot;&quot;;[.U18]*[.V18])" office:value-type="float" office:value="144" calcext:value-type="float">
            <text:p>144,00</text:p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schub k</text:p>
          </table:table-cell>
          <table:table-cell table:style-name="ce98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23" calcext:value-type="float">
            <text:p>23,00</text:p>
          </table:table-cell>
          <table:table-cell table:style-name="ce109" table:formula="of:=IF([.U19]*[.V19]=0;&quot;&quot;;[.U19]*[.V19])" office:value-type="float" office:value="46" calcext:value-type="float">
            <text:p>46,00</text:p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118.15" calcext:value-type="float">
            <text:p>118,2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190" calcext:value-type="float">
            <text:p>19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3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2" table:default-cell-style-name="Default"/>
        <table:table-column table:style-name="co32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AV aus Aufgabe 4 0,69 h/m² * 12,42 m²</text:p>
          </table:table-cell>
          <table:table-cell table:style-name="ce185" table:formula="of:=0.69*12.42" office:value-type="float" office:value="8.5698" calcext:value-type="float">
            <text:p>8,6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8.5698" calcext:value-type="float">
            <text:p>8,6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7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7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ch.Raum 1,27 h/m² * 12,42 m²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formula="of:=1.27*12.42*60" office:value-type="float" office:value="946.404" calcext:value-type="float">
            <text:p>946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Bankraum 2,31 h/m² * 12,42 m²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/>
          <table:table-cell table:style-name="ce210" table:formula="of:=2.31*12.42*60" office:value-type="float" office:value="1721.412" calcext:value-type="float">
            <text:p>1721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580" office:value-type="string" calcext:value-type="string">
            <text:p>Mehraufwände / Minderaufwänd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 office:value-type="string" calcext:value-type="string">
            <text:p>Mehrwand für Eckschrank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80" calcext:value-type="float">
            <text:p>8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offene Schrägregal: keine Mehrzeit da keine Front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Aufwand hebt sich auf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Mehraufwand Blendseiten zur Wand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10" calcext:value-type="float">
            <text:p>10</text:p>
          </table:table-cell>
          <table:table-cell table:style-name="ce210" office:value-type="float" office:value="5" calcext:value-type="float">
            <text:p>5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7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996.404" calcext:value-type="float">
            <text:p>996</text:p>
          </table:table-cell>
          <table:table-cell table:style-name="ce204" table:formula="of:=SUM([.I9:.I39])" office:value-type="float" office:value="1806.412" calcext:value-type="float">
            <text:p>1806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582" office:value-type="string" calcext:value-type="string">
            <text:p>Verteilzeit MA | BA bei dieser Kalkulationsart = 0%</text:p>
          </table:table-cell>
          <table:table-cell table:style-name="ce190" table:number-columns-repeated="2"/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996.404" calcext:value-type="float">
            <text:p>996</text:p>
          </table:table-cell>
          <table:table-cell table:style-name="ce205" table:formula="of:=([.I40]+[.J40]+[.K40]/2)*(1+[.D41])" office:value-type="float" office:value="1806.412" calcext:value-type="float">
            <text:p>1806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16.6067333333333" calcext:value-type="float">
            <text:p>16,6</text:p>
          </table:table-cell>
          <table:table-cell table:style-name="ce186" table:formula="of:=[.I41]/60" office:value-type="float" office:value="30.1068666666667" calcext:value-type="float">
            <text:p>30,1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 office:value-type="float" office:value="90" calcext:value-type="float">
            <text:p>9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 office:value-type="float" office:value="60" calcext:value-type="float">
            <text:p>6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 office:value-type="float" office:value="300" calcext:value-type="float">
            <text:p>30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 office:value-type="float" office:value="15" calcext:value-type="float">
            <text:p>15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7.75" calcext:value-type="float">
            <text:p>7,8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3" table:default-cell-style-name="ce630"/>
        <table:table-column table:style-name="co34" table:default-cell-style-name="ce630"/>
        <table:table-column table:style-name="co35" table:number-columns-repeated="2" table:default-cell-style-name="ce630"/>
        <table:table-column table:style-name="co36" table:default-cell-style-name="ce630"/>
        <table:table-column table:style-name="co2" table:default-cell-style-name="ce630"/>
        <table:table-column table:style-name="co37" table:default-cell-style-name="ce630"/>
        <table:table-column table:style-name="co38" table:default-cell-style-name="ce630"/>
        <table:table-column table:style-name="co39" table:number-columns-repeated="2" table:default-cell-style-name="ce630"/>
        <table:table-column table:style-name="co40" table:default-cell-style-name="ce740"/>
        <table:table-column table:style-name="co41" table:default-cell-style-name="ce630"/>
        <table:table-column table:style-name="co40" table:default-cell-style-name="ce740"/>
        <table:table-column table:style-name="co42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6" office:value-type="string" calcext:value-type="string" table:number-columns-spanned="2" table:number-rows-spanned="1">
            <text:p>Vorkalk.</text:p>
          </table:table-cell>
          <table:covered-table-cell table:style-name="ce766"/>
          <table:table-cell table:style-name="ce766" office:value-type="string" calcext:value-type="string" table:number-columns-spanned="2" table:number-rows-spanned="1">
            <text:p>Nachkalk.</text:p>
          </table:table-cell>
          <table:covered-table-cell table:style-name="ce766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625.6066959776" calcext:value-type="float">
            <text:p>625,61</text:p>
          </table:table-cell>
          <table:table-cell table:style-name="ce375" table:formula="of:=IF([.$K$31]&gt;0;[.K7]/[.$K$31];0)" office:value-type="percentage" office:value="0.166302154032077" calcext:value-type="percentage">
            <text:p>16,6%</text:p>
          </table:table-cell>
          <table:table-cell table:style-name="ce385" table:formula="of:=[.D43]" office:value-type="float" office:value="607.6646" calcext:value-type="float">
            <text:p>607,66</text:p>
          </table:table-cell>
          <table:table-cell table:style-name="ce375" table:formula="of:=IF([.M31]&gt;0;[.M7]/[.M31];0)" office:value-type="percentage" office:value="0.211145801499781" calcext:value-type="percentage">
            <text:p>21,1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9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9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8.5698" calcext:value-type="float">
            <text:p>8,6</text:p>
          </table:table-cell>
          <table:table-cell table:style-name="ce329" office:value-type="float" office:value="7.5" calcext:value-type="float">
            <text:p>7,5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7" calcext:value-type="float">
            <text:p>17,00</text:p>
          </table:table-cell>
          <table:table-cell table:style-name="ce267" table:formula="of:=[.G10]*[.J10]" office:value-type="float" office:value="145.6866" calcext:value-type="float">
            <text:p>145,69</text:p>
          </table:table-cell>
          <table:table-cell table:style-name="ce376"/>
          <table:table-cell table:style-name="ce274" table:formula="of:=[.H10]*[.J10]" office:value-type="float" office:value="127.5" calcext:value-type="float">
            <text:p>127,5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16.6067333333333" calcext:value-type="float">
            <text:p>16,6</text:p>
          </table:table-cell>
          <table:table-cell table:style-name="ce329" office:value-type="float" office:value="13.5" calcext:value-type="float">
            <text:p>13,5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7" calcext:value-type="float">
            <text:p>17,00</text:p>
          </table:table-cell>
          <table:table-cell table:style-name="ce267" table:formula="of:=[.G11]*[.J11]" office:value-type="float" office:value="282.314466666667" calcext:value-type="float">
            <text:p>282,31</text:p>
          </table:table-cell>
          <table:table-cell table:style-name="ce376"/>
          <table:table-cell table:style-name="ce274" table:formula="of:=[.H11]*[.J11]" office:value-type="float" office:value="229.5" calcext:value-type="float">
            <text:p>229,5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0" calcext:value-type="float">
            <text:p>0,00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30.1068666666667" calcext:value-type="float">
            <text:p>30,1</text:p>
          </table:table-cell>
          <table:table-cell table:style-name="ce330" office:value-type="float" office:value="13.5" calcext:value-type="float">
            <text:p>13,5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6.64" calcext:value-type="float">
            <text:p>16,64</text:p>
          </table:table-cell>
          <table:table-cell table:style-name="ce267" table:formula="of:=[.G13]*[.J13]" office:value-type="float" office:value="500.978261333333" calcext:value-type="float">
            <text:p>500,98</text:p>
          </table:table-cell>
          <table:table-cell table:style-name="ce376"/>
          <table:table-cell table:style-name="ce274" table:formula="of:=[.H13]*[.J13]" office:value-type="float" office:value="224.64" calcext:value-type="float">
            <text:p>224,64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7.75" calcext:value-type="float">
            <text:p>7,8</text:p>
          </table:table-cell>
          <table:table-cell table:style-name="ce330" office:value-type="float" office:value="10" calcext:value-type="float">
            <text:p>10,0</text:p>
          </table:table-cell>
          <table:table-cell table:style-name="ce353" office:value-type="string" calcext:value-type="string">
            <text:p>Std.</text:p>
          </table:table-cell>
          <table:table-cell table:style-name="ce358" office:value-type="float" office:value="16.64" calcext:value-type="float">
            <text:p>16,64</text:p>
          </table:table-cell>
          <table:table-cell table:style-name="ce267" table:formula="of:=[.G14]*[.J14]" office:value-type="float" office:value="128.96" calcext:value-type="float">
            <text:p>128,96</text:p>
          </table:table-cell>
          <table:table-cell table:style-name="ce377"/>
          <table:table-cell table:style-name="ce274" table:formula="of:=[.H14]*[.J14]" office:value-type="float" office:value="166.4" calcext:value-type="float">
            <text:p>166,4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057.939328" calcext:value-type="float">
            <text:p>1.057,94</text:p>
          </table:table-cell>
          <table:table-cell table:style-name="ce375" table:formula="of:=IF([.$K$31]&gt;0;[.K15]/[.$K$31];0)" office:value-type="percentage" office:value="0.281227151520047" calcext:value-type="percentage">
            <text:p>28,1%</text:p>
          </table:table-cell>
          <table:table-cell table:style-name="ce366" table:formula="of:=SUM([.M10:.M14])" office:value-type="float" office:value="748.04" calcext:value-type="float">
            <text:p>748,04</text:p>
          </table:table-cell>
          <table:table-cell table:style-name="ce375" table:formula="of:=IF([.M31]&gt;0;[.M15]/[.M31];0)" office:value-type="percentage" office:value="0.259922176401088" calcext:value-type="percentage">
            <text:p>26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9"/>
          <table:table-cell table:style-name="ce267" table:formula="of:=[.K7]*[.I17]" office:value-type="float" office:value="75.072803517312" calcext:value-type="float">
            <text:p>75,07</text:p>
          </table:table-cell>
          <table:table-cell table:style-name="ce376"/>
          <table:table-cell table:style-name="ce267" table:formula="of:=[.I17]*[.M7]" office:value-type="float" office:value="72.919752" calcext:value-type="float">
            <text:p>72,92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275.50631696" calcext:value-type="float">
            <text:p>275,51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729"/>
          <table:table-cell table:style-name="ce267" table:formula="of:=[.K10]*[.I18]" office:value-type="float" office:value="233.09856" calcext:value-type="float">
            <text:p>233,10</text:p>
          </table:table-cell>
          <table:table-cell table:style-name="ce376"/>
          <table:table-cell table:style-name="ce267" table:formula="of:=[.I18]*[.M10]" office:value-type="float" office:value="204" calcext:value-type="float">
            <text:p>204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7" calcext:value-type="percentage">
            <text:p>270%</text:p>
          </table:table-cell>
          <table:table-cell table:style-name="ce729"/>
          <table:table-cell table:style-name="ce267" table:formula="of:=[.K11]*[.I19]" office:value-type="float" office:value="762.24906" calcext:value-type="float">
            <text:p>762,25</text:p>
          </table:table-cell>
          <table:table-cell table:style-name="ce376"/>
          <table:table-cell table:style-name="ce267" table:formula="of:=[.I19]*[.M11]" office:value-type="float" office:value="619.65" calcext:value-type="float">
            <text:p>619,65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9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729"/>
          <table:table-cell table:style-name="ce267" table:formula="of:=[.K13]*[.I21]" office:value-type="float" office:value="801.565218133334" calcext:value-type="float">
            <text:p>801,57</text:p>
          </table:table-cell>
          <table:table-cell table:style-name="ce376"/>
          <table:table-cell table:style-name="ce268" table:formula="of:=[.I21]*[.M13]" office:value-type="float" office:value="359.424" calcext:value-type="float">
            <text:p>359,42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275.50631696" calcext:value-type="float">
            <text:p>275,51</text:p>
          </table:table-cell>
          <table:table-cell table:style-name="ce282" office:value-type="float" office:value="261.91" calcext:value-type="float">
            <text:p>261,91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1.6" calcext:value-type="percentage">
            <text:p>160%</text:p>
          </table:table-cell>
          <table:table-cell table:style-name="ce347"/>
          <table:table-cell table:style-name="ce267" table:formula="of:=[.K14]*[.I22]" office:value-type="float" office:value="206.336" calcext:value-type="float">
            <text:p>206,34</text:p>
          </table:table-cell>
          <table:table-cell table:style-name="ce378"/>
          <table:table-cell table:style-name="ce386" table:formula="of:=[.I22]*[.M14]" office:value-type="float" office:value="266.24" calcext:value-type="float">
            <text:p>266,24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16.5303790176" calcext:value-type="float">
            <text:p>16,53</text:p>
          </table:table-cell>
          <table:table-cell table:style-name="ce270" table:formula="of:=[.D22]*[.$B$23]" office:value-type="float" office:value="15.7146" calcext:value-type="float">
            <text:p>15,71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2078.32164165065" calcext:value-type="float">
            <text:p>2.078,32</text:p>
          </table:table-cell>
          <table:table-cell table:style-name="ce375" table:formula="of:=IF([.$K$31]&gt;0;[.K23]/[.$K$31];0)" office:value-type="percentage" office:value="0.552470694447876" calcext:value-type="percentage">
            <text:p>55,2%</text:p>
          </table:table-cell>
          <table:table-cell table:style-name="ce387" table:formula="of:=SUM([.M17:.M22])" office:value-type="float" office:value="1522.233752" calcext:value-type="float">
            <text:p>1.522,23</text:p>
          </table:table-cell>
          <table:table-cell table:style-name="ce375" table:formula="of:=IF([.M31]&gt;0;[.M23]/[.M31];0)" office:value-type="percentage" office:value="0.528932022099131" calcext:value-type="percentage">
            <text:p>52,9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118.15" calcext:value-type="float">
            <text:p>118,15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25.42" calcext:value-type="float">
            <text:p>25,42</text:p>
          </table:table-cell>
          <table:table-cell table:style-name="ce271" office:value-type="float" office:value="21.89" calcext:value-type="float">
            <text:p>21,89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190" calcext:value-type="float">
            <text:p>190,00</text:p>
          </table:table-cell>
          <table:table-cell table:style-name="ce284" office:value-type="float" office:value="308.15" calcext:value-type="float">
            <text:p>308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3761.86766562825" calcext:value-type="float">
            <text:p>3.761,87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2877.938352" calcext:value-type="float">
            <text:p>2.877,94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2" calcext:value-type="percentage">
            <text:p>12%</text:p>
          </table:table-cell>
          <table:table-cell table:style-name="ce336"/>
          <table:table-cell table:style-name="ce346" table:formula="of:=IF([.M31]&gt;0;[.M34]/[.M31];0)" office:value-type="percentage" office:value="0.467022390200247" calcext:value-type="percentage">
            <text:p>46,70%</text:p>
          </table:table-cell>
          <table:table-cell table:style-name="ce356"/>
          <table:table-cell table:style-name="ce306"/>
          <table:table-cell table:style-name="ce267" table:formula="of:=[.K31]*[.F34]" office:value-type="float" office:value="451.424119875389" calcext:value-type="float">
            <text:p>451,42</text:p>
          </table:table-cell>
          <table:table-cell table:style-name="ce380"/>
          <table:table-cell table:style-name="ce267" table:formula="of:=[.M43]-[.M31]" office:value-type="float" office:value="1344.061648" calcext:value-type="float">
            <text:p>1.344,06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9" office:value-type="string" calcext:value-type="string">
            <text:p>km</text:p>
          </table:table-cell>
          <table:table-cell table:style-name="ce729" office:value-type="string" calcext:value-type="string" table:number-columns-spanned="2" table:number-rows-spanned="1">
            <text:p>€ <text:s/>je km</text:p>
          </table:table-cell>
          <table:covered-table-cell table:style-name="ce729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office:value-type="float" office:value="24" calcext:value-type="float">
            <text:p>24</text:p>
          </table:table-cell>
          <table:table-cell table:style-name="ce347" office:value-type="float" office:value="0.35" calcext:value-type="float">
            <text:p>0,35</text:p>
          </table:table-cell>
          <table:table-cell table:style-name="ce362"/>
          <table:table-cell table:style-name="ce267" table:formula="of:=[.H41]*[.I41]" office:value-type="float" office:value="8.4" calcext:value-type="float">
            <text:p>8,40</text:p>
          </table:table-cell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4221.69178550363" calcext:value-type="float">
            <text:p>4.221,69</text:p>
          </table:table-cell>
          <table:table-cell table:style-name="ce369"/>
          <table:table-cell table:style-name="ce369" office:value-type="float" office:value="3722" calcext:value-type="float">
            <text:p>3.722,00</text:p>
          </table:table-cell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625.6066959776" calcext:value-type="float">
            <text:p>625,61</text:p>
          </table:table-cell>
          <table:table-cell table:style-name="ce275" table:formula="of:=SUM([.D22:.D42])" office:value-type="float" office:value="607.6646" calcext:value-type="float">
            <text:p>607,66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4222" calcext:value-type="float">
            <text:p>4.222</text:p>
          </table:table-cell>
          <table:table-cell table:style-name="ce382"/>
          <table:table-cell table:style-name="ce389" table:formula="of:=[.K43]" office:value-type="float" office:value="4222" calcext:value-type="float">
            <text:p>4.222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 table:formula="of:=[.M43]-[.M42]" office:value-type="float" office:value="500" calcext:value-type="float">
            <text:p>500,00</text:p>
          </table:table-cell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6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3" svg:x1="0.652cm" svg:y1="0.462cm" svg:x2="0.065cm" svg:y2="0.462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4" svg:width="1.725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6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3" svg:x1="0.489cm" svg:y1="0.565cm" svg:x2="1.204cm" svg:y2="0.565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4" svg:width="2.248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39cm" table:end-y="0.356cm" draw:z-index="5" draw:name="Line 41" draw:style-name="gr2" draw:text-style-name="P3" svg:x1="0.098cm" svg:y1="0.356cm" svg:x2="2.181cm" svg:y2="0.356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3" svg:x1="0.617cm" svg:y1="0.427cm" svg:x2="0.065cm" svg:y2="0.427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4" svg:width="1.725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6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3" svg:x1="0.522cm" svg:y1="0.534cm" svg:x2="1.204cm" svg:y2="0.534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office:forms form:automatic-focus="false" form:apply-design-mode="false"/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1" number:min-decimal-places="1" number:min-integer-digits="1"/>
      <number:text>%</number:text>
    </number:percentage-style>
    <number:percentage-style style:name="N152">
      <number:number number:decimal-places="2" number:min-decimal-places="2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Dezimal_20__5b_0_5d__5f_KALKBL2" style:display-name="Dezimal [0]_KALKBL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3:05:16.34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/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 Werning</meta:initial-creator>
    <meta:creation-date>2000-06-15T20:05:27</meta:creation-date>
    <dc:date>2024-10-25T14:13:28.367000000</dc:date>
    <meta:print-date>2014-01-10T21:10:56</meta:print-date>
    <meta:editing-cycles>38</meta:editing-cycles>
    <meta:editing-duration>P2171DT15H17M40S</meta:editing-duration>
    <meta:generator>LibreOffice/7.6.5.2$Windows_X86_64 LibreOffice_project/38d5f62f85355c192ef5f1dd47c5c0c0c6d6598b</meta:generator>
    <meta:document-statistic meta:table-count="6" meta:cell-count="1020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