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99cm"/>
    </style:style>
    <style:style style:name="ro1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07"/>
    <style:style style:name="ce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10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15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16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19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22" style:family="table-cell" style:parent-style-name="Default">
      <style:table-cell-properties fo:border-bottom="none" fo:background-color="#ffcc99" fo:border-left="0.002cm solid #000000" fo:border-right="0.002cm solid #000000" fo:border-top="0.002cm solid #000000"/>
    </style:style>
    <style:style style:name="ce23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24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Preisliste für weiß lackierten Schrank</text:p>
          </table:table-cell>
          <table:table-cell table:number-columns-repeated="14"/>
        </table:table-row>
        <table:table-row table:style-name="ro1">
          <table:table-cell office:value-type="string">
            <text:p>Was soll die Preisliste enthalten?</text:p>
          </table:table-cell>
          <table:table-cell table:number-columns-repeated="14"/>
        </table:table-row>
        <table:table-row table:style-name="ro1">
          <table:table-cell office:value-type="string">
            <text:p>Türen klein </text:p>
          </table:table-cell>
          <table:table-cell office:value-type="string">
            <text:p>Stk.</text:p>
          </table:table-cell>
          <table:table-cell table:number-columns-repeated="13"/>
        </table:table-row>
        <table:table-row table:style-name="ro1">
          <table:table-cell office:value-type="string">
            <text:p>Fächer </text:p>
          </table:table-cell>
          <table:table-cell office:value-type="string">
            <text:p>lfm.</text:p>
          </table:table-cell>
          <table:table-cell table:number-columns-repeated="13"/>
        </table:table-row>
        <table:table-row table:style-name="ro1">
          <table:table-cell office:value-type="string">
            <text:p>Korpus (inkl. Rückwand)</text:p>
          </table:table-cell>
          <table:table-cell office:value-type="string">
            <text:p>lfm.</text:p>
          </table:table-cell>
          <table:table-cell office:value-type="string">
            <text:p>Länge von Seiten und Böden zusammenrechnen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us Aufgabe 4</text:p>
          </table:table-cell>
          <table:table-cell table:number-columns-repeated="14"/>
        </table:table-row>
        <table:table-row table:style-name="ro1">
          <table:table-cell office:value-type="string">
            <text:p>Arbeitsstunden aus Nachkalkulation</text:p>
          </table:table-cell>
          <table:table-cell table:number-columns-repeated="14"/>
        </table:table-row>
        <table:table-row table:style-name="ro1">
          <table:table-cell office:value-type="string">
            <text:p>AV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 office:value-type="string">
            <text:p>MA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string">
            <text:p>BA</text:p>
          </table:table-cell>
          <table:table-cell office:value-type="float" office:value="15.1">
            <text:p>15,1</text:p>
          </table:table-cell>
          <table:table-cell table:number-columns-repeated="13"/>
        </table:table-row>
        <table:table-row table:style-name="ro1">
          <table:table-cell office:value-type="string">
            <text:p>Montage</text:p>
          </table:table-cell>
          <table:table-cell office:value-type="float" office:value="1.5">
            <text:p>1,5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Gemeinkosten aus Aufgabe 4</text:p>
          </table:table-cell>
          <table:table-cell table:number-columns-repeated="14"/>
        </table:table-row>
        <table:table-row table:style-name="ro1">
          <table:table-cell office:value-type="string">
            <text:p>AV</text:p>
          </table:table-cell>
          <table:table-cell table:style-name="ce2" office:value-type="percentage" office:value="1.7">
            <text:p>170,00%</text:p>
          </table:table-cell>
          <table:table-cell table:number-columns-repeated="13"/>
        </table:table-row>
        <table:table-row table:style-name="ro1">
          <table:table-cell office:value-type="string">
            <text:p>MA</text:p>
          </table:table-cell>
          <table:table-cell table:style-name="ce2" office:value-type="percentage" office:value="2.3">
            <text:p>230,00%</text:p>
          </table:table-cell>
          <table:table-cell table:number-columns-repeated="13"/>
        </table:table-row>
        <table:table-row table:style-name="ro1">
          <table:table-cell office:value-type="string">
            <text:p>BA</text:p>
          </table:table-cell>
          <table:table-cell table:style-name="ce2" office:value-type="percentage" office:value="1.7">
            <text:p>170,00%</text:p>
          </table:table-cell>
          <table:table-cell table:number-columns-repeated="13"/>
        </table:table-row>
        <table:table-row table:style-name="ro1">
          <table:table-cell office:value-type="string">
            <text:p>Montage</text:p>
          </table:table-cell>
          <table:table-cell table:style-name="ce2" office:value-type="percentage" office:value="1.7">
            <text:p>170,00%</text:p>
          </table:table-cell>
          <table:table-cell table:number-columns-repeated="13"/>
        </table:table-row>
        <table:table-row table:style-name="ro1">
          <table:table-cell office:value-type="string">
            <text:p>Material</text:p>
          </table:table-cell>
          <table:table-cell table:style-name="ce2" office:value-type="percentage" office:value="0.13">
            <text:p>13,00%</text:p>
          </table:table-cell>
          <table:table-cell table:number-columns-repeated="13"/>
        </table:table-row>
        <table:table-row table:style-name="ro1">
          <table:table-cell/>
          <table:table-cell table:style-name="ce2"/>
          <table:table-cell table:number-columns-repeated="13"/>
        </table:table-row>
        <table:table-row table:style-name="ro1">
          <table:table-cell office:value-type="string">
            <text:p>Wagnis und Gewinn</text:p>
          </table:table-cell>
          <table:table-cell table:style-name="ce2" office:value-type="percentage" office:value="0.08">
            <text:p>8,00%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aterialkosten</text:p>
          </table:table-cell>
          <table:table-cell table:style-name="ce3" office:value-type="currency" office:currency="EUR" office:value="355">
            <text:p>355,00 €</text:p>
          </table:table-cell>
          <table:table-cell table:number-columns-repeated="13"/>
        </table:table-row>
        <table:table-row table:style-name="ro1">
          <table:table-cell office:value-type="string">
            <text:p>Material inkl. Gemeinkosten</text:p>
          </table:table-cell>
          <table:table-cell table:formula="of:=[.B23]*(1+[.B19])" office:value-type="currency" office:currency="EUR" office:value="401.15">
            <text:p>401,15 €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Stundenlohn</text:p>
          </table:table-cell>
          <table:table-cell table:style-name="ce3" office:value-type="currency" office:currency="EUR" office:value="15.4">
            <text:p>15,40 €</text:p>
          </table:table-cell>
          <table:table-cell table:number-columns-repeated="13"/>
        </table:table-row>
        <table:table-row table:style-name="ro1">
          <table:table-cell office:value-type="string">
            <text:p>Stundensätze inkl. Gemeinkosten (ohne Gewinn)</text:p>
          </table:table-cell>
          <table:table-cell table:number-columns-repeated="14"/>
        </table:table-row>
        <table:table-row table:style-name="ro1">
          <table:table-cell office:value-type="string">
            <text:p>AV</text:p>
          </table:table-cell>
          <table:table-cell table:style-name="ce3" table:formula="of:=[.B$26]*(1+[.B15])" office:value-type="currency" office:currency="EUR" office:value="41.58">
            <text:p>41,58 €</text:p>
          </table:table-cell>
          <table:table-cell table:number-columns-repeated="13"/>
        </table:table-row>
        <table:table-row table:style-name="ro1">
          <table:table-cell office:value-type="string">
            <text:p>MA</text:p>
          </table:table-cell>
          <table:table-cell table:style-name="ce3" table:formula="of:=[.B$26]*(1+[.B16])" office:value-type="currency" office:currency="EUR" office:value="50.82">
            <text:p>50,82 €</text:p>
          </table:table-cell>
          <table:table-cell table:number-columns-repeated="13"/>
        </table:table-row>
        <table:table-row table:style-name="ro1">
          <table:table-cell office:value-type="string">
            <text:p>BA</text:p>
          </table:table-cell>
          <table:table-cell table:style-name="ce3" table:formula="of:=[.B$26]*(1+[.B17])" office:value-type="currency" office:currency="EUR" office:value="41.58">
            <text:p>41,58 €</text:p>
          </table:table-cell>
          <table:table-cell table:number-columns-repeated="13"/>
        </table:table-row>
        <table:table-row table:style-name="ro1">
          <table:table-cell office:value-type="string">
            <text:p>Montage</text:p>
          </table:table-cell>
          <table:table-cell table:style-name="ce3" table:formula="of:=[.B$26]*(1+[.B18])" office:value-type="currency" office:currency="EUR" office:value="41.58">
            <text:p>41,58 €</text:p>
          </table:table-cell>
          <table:table-cell table:number-columns-repeated="13"/>
        </table:table-row>
        <table:table-row table:style-name="ro1">
          <table:table-cell/>
          <table:table-cell table:style-name="ce3"/>
          <table:table-cell table:number-columns-repeated="2"/>
          <table:table-cell table:style-name="ce4" office:value-type="string" table:number-columns-spanned="3" table:number-rows-spanned="1">
            <text:p>Zeit</text:p>
          </table:table-cell>
          <table:covered-table-cell table:style-name="ce7"/>
          <table:covered-table-cell table:style-name="ce10"/>
          <table:table-cell table:style-name="ce13" office:value-type="string" table:number-columns-spanned="3" table:number-rows-spanned="1">
            <text:p>Lohnkosten</text:p>
          </table:table-cell>
          <table:covered-table-cell table:style-name="ce16"/>
          <table:covered-table-cell table:style-name="ce19"/>
          <table:table-cell table:style-name="ce22" office:value-type="string">
            <text:p>Materialkosten</text:p>
          </table:table-cell>
          <table:table-cell office:value-type="string">
            <text:p>Selbstkosten</text:p>
          </table:table-cell>
          <table:table-cell office:value-type="string">
            <text:p>inkl. W+G</text:p>
          </table:table-cell>
          <table:table-cell office:value-type="string">
            <text:p>Preis je Einhei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nteil Zeit/Material</text:p>
          </table:table-cell>
          <table:table-cell table:style-name="ce5" office:value-type="string">
            <text:p>AV</text:p>
          </table:table-cell>
          <table:table-cell table:style-name="ce8" office:value-type="string">
            <text:p>MR</text:p>
          </table:table-cell>
          <table:table-cell table:style-name="ce11" office:value-type="string">
            <text:p>BR</text:p>
          </table:table-cell>
          <table:table-cell table:style-name="ce14" office:value-type="string">
            <text:p>AV</text:p>
          </table:table-cell>
          <table:table-cell table:style-name="ce17" office:value-type="string">
            <text:p>MR</text:p>
          </table:table-cell>
          <table:table-cell table:style-name="ce20" office:value-type="string">
            <text:p>BR</text:p>
          </table:table-cell>
          <table:table-cell table:style-name="ce23"/>
          <table:table-cell table:number-columns-repeated="3"/>
          <table:table-cell>
            <draw:rect table:end-cell-address="Tabelle1.R40" table:end-x="1.212cm" table:end-y="0.186cm" draw:z-index="0" draw:style-name="gr1" draw:text-style-name="P1" svg:width="7.832cm" svg:height="3.054cm" svg:x="0.154cm" svg:y="0.168cm">
              <text:p/>
            </draw:rect>
          </table:table-cell>
        </table:table-row>
        <table:table-row table:style-name="ro1">
          <table:table-cell office:value-type="string">
            <text:p>Türen klein </text:p>
          </table:table-cell>
          <table:table-cell office:value-type="float" office:value="4">
            <text:p>4</text:p>
          </table:table-cell>
          <table:table-cell office:value-type="string">
            <text:p>Stk.</text:p>
          </table:table-cell>
          <table:table-cell table:style-name="ce2" office:value-type="percentage" office:value="0.3">
            <text:p>30,00%</text:p>
          </table:table-cell>
          <table:table-cell table:style-name="ce5" table:formula="of:=[.D34]*[.B$9]" office:value-type="float" office:value="0.6">
            <text:p>0,6</text:p>
          </table:table-cell>
          <table:table-cell table:style-name="ce8" table:formula="of:=[.D34]*[.B$10]" office:value-type="float" office:value="3.3">
            <text:p>3,3</text:p>
          </table:table-cell>
          <table:table-cell table:style-name="ce11" table:formula="of:=[.D34]*[.B$11]" office:value-type="float" office:value="4.53">
            <text:p>4,53</text:p>
          </table:table-cell>
          <table:table-cell table:style-name="ce14" table:formula="of:=[.E34]*[.B$28]" office:value-type="currency" office:currency="EUR" office:value="24.948">
            <text:p>24,95 €</text:p>
          </table:table-cell>
          <table:table-cell table:style-name="ce17" table:formula="of:=[.F34]*[.B$29]" office:value-type="currency" office:currency="EUR" office:value="167.706">
            <text:p>167,71 €</text:p>
          </table:table-cell>
          <table:table-cell table:style-name="ce20" table:formula="of:=[.G34]*[.B$30]" office:value-type="currency" office:currency="EUR" office:value="188.3574">
            <text:p>188,36 €</text:p>
          </table:table-cell>
          <table:table-cell table:style-name="ce23" table:formula="of:=[.D34]*[.B$24]" office:value-type="currency" office:currency="EUR" office:value="120.345">
            <text:p>120,35 €</text:p>
          </table:table-cell>
          <table:table-cell table:formula="of:=SUM([.H34:.K34])" office:value-type="currency" office:currency="EUR" office:value="501.3564">
            <text:p>501,36 €</text:p>
          </table:table-cell>
          <table:table-cell table:formula="of:=[.L34]*(1+[.B$21])" office:value-type="currency" office:currency="EUR" office:value="541.464912">
            <text:p>541,46 €</text:p>
          </table:table-cell>
          <table:table-cell table:formula="of:=[.M34]/[.B34]" office:value-type="currency" office:currency="EUR" office:value="135.366228">
            <text:p>135,37 €</text:p>
          </table:table-cell>
          <table:table-cell/>
        </table:table-row>
        <table:table-row table:style-name="ro2">
          <table:table-cell office:value-type="string">
            <text:p>Fächer </text:p>
          </table:table-cell>
          <table:table-cell table:formula="of:=8*0.4" office:value-type="float" office:value="3.2">
            <text:p>3,2</text:p>
          </table:table-cell>
          <table:table-cell office:value-type="string">
            <text:p>lfm</text:p>
          </table:table-cell>
          <table:table-cell table:style-name="ce2" office:value-type="percentage" office:value="0.1">
            <text:p>10,00%</text:p>
          </table:table-cell>
          <table:table-cell table:style-name="ce5" table:formula="of:=[.D35]*[.B$9]" office:value-type="float" office:value="0.2">
            <text:p>0,2</text:p>
          </table:table-cell>
          <table:table-cell table:style-name="ce8" table:formula="of:=[.D35]*[.B$10]" office:value-type="float" office:value="1.1">
            <text:p>1,1</text:p>
          </table:table-cell>
          <table:table-cell table:style-name="ce11" table:formula="of:=[.D35]*[.B$11]" office:value-type="float" office:value="1.51">
            <text:p>1,51</text:p>
          </table:table-cell>
          <table:table-cell table:style-name="ce14" table:formula="of:=[.E35]*[.B$28]" office:value-type="currency" office:currency="EUR" office:value="8.316">
            <text:p>8,32 €</text:p>
          </table:table-cell>
          <table:table-cell table:style-name="ce17" table:formula="of:=[.F35]*[.B$29]" office:value-type="currency" office:currency="EUR" office:value="55.902">
            <text:p>55,90 €</text:p>
          </table:table-cell>
          <table:table-cell table:style-name="ce20" table:formula="of:=[.G35]*[.B$30]" office:value-type="currency" office:currency="EUR" office:value="62.7858">
            <text:p>62,79 €</text:p>
          </table:table-cell>
          <table:table-cell table:style-name="ce23" table:formula="of:=[.D35]*[.B$24]" office:value-type="currency" office:currency="EUR" office:value="40.115">
            <text:p>40,12 €</text:p>
          </table:table-cell>
          <table:table-cell table:formula="of:=SUM([.H35:.K35])" office:value-type="currency" office:currency="EUR" office:value="167.1188">
            <text:p>167,12 €</text:p>
          </table:table-cell>
          <table:table-cell table:formula="of:=[.L35]*(1+[.B$21])" office:value-type="currency" office:currency="EUR" office:value="180.488304">
            <text:p>180,49 €</text:p>
          </table:table-cell>
          <table:table-cell table:formula="of:=[.M35]/[.B35]" office:value-type="currency" office:currency="EUR" office:value="56.402595">
            <text:p>56,40 €</text:p>
          </table:table-cell>
          <table:table-cell/>
        </table:table-row>
        <table:table-row table:style-name="ro2">
          <table:table-cell office:value-type="string">
            <text:p>Korpus (inkl. Rückwand)</text:p>
          </table:table-cell>
          <table:table-cell table:formula="of:=1.2*3+1.2*3" office:value-type="float" office:value="7.2">
            <text:p>7,2</text:p>
          </table:table-cell>
          <table:table-cell office:value-type="string">
            <text:p>lfm</text:p>
          </table:table-cell>
          <table:table-cell table:style-name="ce2" office:value-type="percentage" office:value="0.55">
            <text:p>55,00%</text:p>
          </table:table-cell>
          <table:table-cell table:style-name="ce5" table:formula="of:=[.D36]*[.B$9]" office:value-type="float" office:value="1.1">
            <text:p>1,1</text:p>
          </table:table-cell>
          <table:table-cell table:style-name="ce8" table:formula="of:=[.D36]*[.B$10]" office:value-type="float" office:value="6.05">
            <text:p>6,05</text:p>
          </table:table-cell>
          <table:table-cell table:style-name="ce11" table:formula="of:=[.D36]*[.B$11]" office:value-type="float" office:value="8.305">
            <text:p>8,305</text:p>
          </table:table-cell>
          <table:table-cell table:style-name="ce14" table:formula="of:=[.E36]*[.B$28]" office:value-type="currency" office:currency="EUR" office:value="45.738">
            <text:p>45,74 €</text:p>
          </table:table-cell>
          <table:table-cell table:style-name="ce17" table:formula="of:=[.F36]*[.B$29]" office:value-type="currency" office:currency="EUR" office:value="307.461">
            <text:p>307,46 €</text:p>
          </table:table-cell>
          <table:table-cell table:style-name="ce20" table:formula="of:=[.G36]*[.B$30]" office:value-type="currency" office:currency="EUR" office:value="345.3219">
            <text:p>345,32 €</text:p>
          </table:table-cell>
          <table:table-cell table:style-name="ce23" table:formula="of:=[.D36]*[.B$24]" office:value-type="currency" office:currency="EUR" office:value="220.6325">
            <text:p>220,63 €</text:p>
          </table:table-cell>
          <table:table-cell table:formula="of:=SUM([.H36:.K36])" office:value-type="currency" office:currency="EUR" office:value="919.1534">
            <text:p>919,15 €</text:p>
          </table:table-cell>
          <table:table-cell table:formula="of:=[.L36]*(1+[.B$21])" office:value-type="currency" office:currency="EUR" office:value="992.685672">
            <text:p>992,69 €</text:p>
          </table:table-cell>
          <table:table-cell table:formula="of:=[.M36]/[.B36]" office:value-type="currency" office:currency="EUR" office:value="137.87301">
            <text:p>137,87 €</text:p>
          </table:table-cell>
          <table:table-cell/>
        </table:table-row>
        <table:table-row table:style-name="ro2">
          <table:table-cell office:value-type="string">
            <text:p>Ablageplatte</text:p>
          </table:table-cell>
          <table:table-cell office:value-type="float" office:value="1.2">
            <text:p>1,2</text:p>
          </table:table-cell>
          <table:table-cell office:value-type="string">
            <text:p>lfm</text:p>
          </table:table-cell>
          <table:table-cell table:style-name="ce2" office:value-type="percentage" office:value="0.05">
            <text:p>5,00%</text:p>
          </table:table-cell>
          <table:table-cell table:style-name="ce5" table:formula="of:=[.D37]*[.B$9]" office:value-type="float" office:value="0.1">
            <text:p>0,1</text:p>
          </table:table-cell>
          <table:table-cell table:style-name="ce8" table:formula="of:=[.D37]*[.B$10]" office:value-type="float" office:value="0.55">
            <text:p>0,55</text:p>
          </table:table-cell>
          <table:table-cell table:style-name="ce11" table:formula="of:=[.D37]*[.B$11]" office:value-type="float" office:value="0.755">
            <text:p>0,755</text:p>
          </table:table-cell>
          <table:table-cell table:style-name="ce14" table:formula="of:=[.E37]*[.B$28]" office:value-type="currency" office:currency="EUR" office:value="4.158">
            <text:p>4,16 €</text:p>
          </table:table-cell>
          <table:table-cell table:style-name="ce17" table:formula="of:=[.F37]*[.B$29]" office:value-type="currency" office:currency="EUR" office:value="27.951">
            <text:p>27,95 €</text:p>
          </table:table-cell>
          <table:table-cell table:style-name="ce20" table:formula="of:=[.G37]*[.B$30]" office:value-type="currency" office:currency="EUR" office:value="31.3929">
            <text:p>31,39 €</text:p>
          </table:table-cell>
          <table:table-cell table:style-name="ce23" table:formula="of:=[.D37]*[.B$24]" office:value-type="currency" office:currency="EUR" office:value="20.0575">
            <text:p>20,06 €</text:p>
          </table:table-cell>
          <table:table-cell table:formula="of:=SUM([.H37:.K37])" office:value-type="currency" office:currency="EUR" office:value="83.5594">
            <text:p>83,56 €</text:p>
          </table:table-cell>
          <table:table-cell table:formula="of:=[.L37]*(1+[.B$21])" office:value-type="currency" office:currency="EUR" office:value="90.244152">
            <text:p>90,24 €</text:p>
          </table:table-cell>
          <table:table-cell table:formula="of:=[.M37]/[.B37]" office:value-type="currency" office:currency="EUR" office:value="75.20346">
            <text:p>75,20 €</text:p>
          </table:table-cell>
          <table:table-cell/>
        </table:table-row>
        <table:table-row table:style-name="ro1">
          <table:table-cell table:number-columns-repeated="3"/>
          <table:table-cell table:formula="of:=SUM([.D34:.D37])" office:value-type="percentage" office:value="1">
            <text:p>100,00%</text:p>
          </table:table-cell>
          <table:table-cell table:style-name="ce6" table:formula="of:=SUM([.E34:.E37])" office:value-type="float" office:value="2">
            <text:p>2</text:p>
          </table:table-cell>
          <table:table-cell table:style-name="ce9" table:formula="of:=SUM([.F34:.F37])" office:value-type="float" office:value="11">
            <text:p>11</text:p>
          </table:table-cell>
          <table:table-cell table:style-name="ce12" table:formula="of:=SUM([.G34:.G37])" office:value-type="float" office:value="15.1">
            <text:p>15,1</text:p>
          </table:table-cell>
          <table:table-cell table:style-name="ce15" table:formula="of:=SUM([.H34:.H37])" office:value-type="currency" office:currency="EUR" office:value="83.16">
            <text:p>83,16 €</text:p>
          </table:table-cell>
          <table:table-cell table:style-name="ce18" table:formula="of:=SUM([.I34:.I37])" office:value-type="currency" office:currency="EUR" office:value="559.02">
            <text:p>559,02 €</text:p>
          </table:table-cell>
          <table:table-cell table:style-name="ce21" table:formula="of:=SUM([.J34:.J37])" office:value-type="currency" office:currency="EUR" office:value="627.858">
            <text:p>627,86 €</text:p>
          </table:table-cell>
          <table:table-cell table:style-name="ce24" table:formula="of:=SUM([.K34:.K37])" office:value-type="currency" office:currency="EUR" office:value="401.15">
            <text:p>401,15 €</text:p>
          </table:table-cell>
          <table:table-cell table:formula="of:=SUM([.L34:.L37])" office:value-type="currency" office:currency="EUR" office:value="1671.188">
            <text:p>1.671,19 €</text:p>
          </table:table-cell>
          <table:table-cell table:formula="of:=SUM([.M34:.M37])" office:value-type="currency" office:currency="EUR" office:value="1804.88304">
            <text:p>1.804,88 €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Testangebot:</text:p>
          </table:table-cell>
          <table:table-cell table:number-columns-repeated="2"/>
          <table:table-cell office:value-type="string">
            <text:p>Einzelpreis</text:p>
          </table:table-cell>
          <table:table-cell office:value-type="string">
            <text:p>Gesamtpreis</text:p>
          </table:table-cell>
          <table:table-cell table:number-columns-repeated="10"/>
        </table:table-row>
        <table:table-row table:style-name="ro1">
          <table:table-cell office:value-type="string">
            <text:p>Türen klein </text:p>
          </table:table-cell>
          <table:table-cell office:value-type="float" office:value="6">
            <text:p>6</text:p>
          </table:table-cell>
          <table:table-cell office:value-type="string">
            <text:p>Stk.</text:p>
          </table:table-cell>
          <table:table-cell table:formula="of:=[.N34]" office:value-type="currency" office:currency="EUR" office:value="135.366228">
            <text:p>135,37 €</text:p>
          </table:table-cell>
          <table:table-cell table:formula="of:=[.B41]*[.D41]" office:value-type="currency" office:currency="EUR" office:value="812.197368" table:number-columns-spanned="2" table:number-rows-spanned="1">
            <text:p>812,20 €</text:p>
          </table:table-cell>
          <table:covered-table-cell/>
          <table:table-cell>
            <draw:rect table:end-cell-address="Tabelle1.N45" table:end-x="0.387cm" table:end-y="0.068cm" draw:z-index="1" draw:style-name="gr1" draw:text-style-name="P1" svg:width="12.557cm" svg:height="1.697cm" svg:x="0.082cm" svg:y="0.037cm">
              <text:p/>
            </draw:rect>
          </table:table-cell>
          <table:table-cell table:number-columns-repeated="8"/>
        </table:table-row>
        <table:table-row table:style-name="ro1">
          <table:table-cell office:value-type="string">
            <text:p>Fächer </text:p>
          </table:table-cell>
          <table:table-cell table:formula="of:=4*1.6" office:value-type="float" office:value="6.4">
            <text:p>6,4</text:p>
          </table:table-cell>
          <table:table-cell office:value-type="string">
            <text:p>lfm</text:p>
          </table:table-cell>
          <table:table-cell table:formula="of:=[.N35]" office:value-type="currency" office:currency="EUR" office:value="56.402595">
            <text:p>56,40 €</text:p>
          </table:table-cell>
          <table:table-cell table:formula="of:=[.B42]*[.D42]" office:value-type="currency" office:currency="EUR" office:value="360.976608" table:number-columns-spanned="2" table:number-rows-spanned="1">
            <text:p>360,98 €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Korpus (inkl. Rückwand)</text:p>
          </table:table-cell>
          <table:table-cell table:formula="of:=3*1.6+4*1.4" office:value-type="float" office:value="10.4">
            <text:p>10,4</text:p>
          </table:table-cell>
          <table:table-cell office:value-type="string">
            <text:p>lfm</text:p>
          </table:table-cell>
          <table:table-cell table:formula="of:=[.N36]" office:value-type="currency" office:currency="EUR" office:value="137.87301">
            <text:p>137,87 €</text:p>
          </table:table-cell>
          <table:table-cell table:formula="of:=[.B43]*[.D43]" office:value-type="currency" office:currency="EUR" office:value="1433.879304" table:number-columns-spanned="2" table:number-rows-spanned="1">
            <text:p>1.433,88 €</text:p>
          </table:table-cell>
          <table:covered-table-cell/>
          <table:table-cell table:number-columns-repeated="9"/>
        </table:table-row>
        <table:table-row table:style-name="ro1">
          <table:table-cell office:value-type="string">
            <text:p>Ablageplatte</text:p>
          </table:table-cell>
          <table:table-cell office:value-type="float" office:value="1.6">
            <text:p>1,6</text:p>
          </table:table-cell>
          <table:table-cell office:value-type="string">
            <text:p>lfm</text:p>
          </table:table-cell>
          <table:table-cell table:formula="of:=[.N37]" office:value-type="currency" office:currency="EUR" office:value="75.20346">
            <text:p>75,20 €</text:p>
          </table:table-cell>
          <table:table-cell table:formula="of:=[.B44]*[.D44]" office:value-type="currency" office:currency="EUR" office:value="120.325536" table:number-columns-spanned="2" table:number-rows-spanned="1">
            <text:p>120,33 €</text:p>
          </table:table-cell>
          <table:covered-table-cell/>
          <table:table-cell table:number-columns-repeated="9"/>
        </table:table-row>
        <table:table-row table:style-name="ro1">
          <table:table-cell table:number-columns-repeated="4"/>
          <table:table-cell table:formula="of:=SUM([.E41:.E44])" office:value-type="currency" office:currency="EUR" office:value="2727.378816" table:number-columns-spanned="2" table:number-rows-spanned="1">
            <text:p>2.727,38 €</text:p>
          </table:table-cell>
          <table:covered-table-cell/>
          <table:table-cell table:number-columns-repeated="9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.09.2018</text:date>, <text:time>16:48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rin Heistracher</meta:initial-creator>
    <meta:creation-date>2017-11-24T12:59:01</meta:creation-date>
    <dc:date>2018-09-14T16:48:20</dc:date>
    <dc:creator>Josef Fenninger</dc:creator>
    <meta:editing-duration>PT4H7M38S</meta:editing-duration>
    <meta:editing-cycles>6</meta:editing-cycles>
    <meta:generator>OpenOffice/4.1.3$Unix OpenOffice.org_project/413m1$Build-9783</meta:generator>
    <meta:document-statistic meta:table-count="3" meta:cell-count="150" meta:object-count="2"/>
  </office:meta>
</office:document-meta>
</file>