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C99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CCCCCC"/>
    </style:style>
    <style:style style:name="ce6" style:family="table-cell" style:parent-style-name="Default" style:data-style-name="N0">
      <style:table-cell-properties fo:background-color="#CCCCCC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CCCCCC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99"/>
    </style:style>
    <style:style style:name="ce9" style:family="table-cell" style:parent-style-name="Default" style:data-style-name="N0">
      <style:table-cell-properties fo:background-color="#FFFF99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FFFF99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#FFCC99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none" fo:background-color="#FFFF99"/>
    </style:style>
    <style:style style:name="ce13" style:family="table-cell" style:parent-style-name="Default" style:data-style-name="N36">
      <style:table-cell-properties fo:background-color="#FFFF99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fo:background-color="#FFFF99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fo:background-color="#FFCC99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#CCCCC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CCCCC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CCCCCC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fo:background-color="#FFFF99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fo:background-color="#FFFF99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fo:background-color="#FFFF99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CC99"/>
    </style:style>
    <style:style style:name="ce2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CCC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</style:style>
    <style:style style:name="ce27" style:family="table-cell" style:parent-style-name="Default" style:data-style-name="N36"/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0.723194444444444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9930555555556cm"/>
    </style:style>
    <style:style style:name="co7" style:family="table-column">
      <style:table-column-properties fo:break-before="auto" style:column-width="1.55222222222222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solid" draw:fill-color="#cfe7f5" draw:opacity="100%" draw:stroke="solid" svg:stroke-width="0.02778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center" draw:fill="solid" draw:fill-color="#cfe7f5" draw:opacity="100%" draw:stroke="solid" svg:stroke-width="0.02778in" svg:stroke-color="#80808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number-columns-repeated="5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1">
            <text:p>Preisliste für weiß lackierten Schran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as soll die Preisliste enthalten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üren klein</text:p>
          </table:table-cell>
          <table:table-cell office:value-type="string" table:style-name="ce1">
            <text:p>Stk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ächer</text:p>
          </table:table-cell>
          <table:table-cell office:value-type="string" table:style-name="ce1">
            <text:p>lfm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orpus (inkl. Rückwand)</text:p>
          </table:table-cell>
          <table:table-cell office:value-type="string" table:style-name="ce1">
            <text:p>lfm.</text:p>
          </table:table-cell>
          <table:table-cell office:value-type="string" table:style-name="ce1">
            <text:p>Länge von Seiten und Böden zusammenrechn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us Aufgabe 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beitsstunden aus Nachkalkul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V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</text:p>
          </table:table-cell>
          <table:table-cell office:value-type="float" office:value="15.1" table:style-name="ce1">
            <text:p>15,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ontage</text:p>
          </table:table-cell>
          <table:table-cell office:value-type="float" office:value="1.5" table:style-name="ce1">
            <text:p>1,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meinkosten aus Aufgabe 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V</text:p>
          </table:table-cell>
          <table:table-cell office:value-type="percentage" office:value="1.7" table:style-name="ce2">
            <text:p>170,00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</text:p>
          </table:table-cell>
          <table:table-cell office:value-type="percentage" office:value="2.2999999999999998" table:style-name="ce2">
            <text:p>230,00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</text:p>
          </table:table-cell>
          <table:table-cell office:value-type="percentage" office:value="1.7" table:style-name="ce2">
            <text:p>170,0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age</text:p>
          </table:table-cell>
          <table:table-cell office:value-type="percentage" office:value="1.7" table:style-name="ce2">
            <text:p>170,0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l</text:p>
          </table:table-cell>
          <table:table-cell office:value-type="percentage" office:value="0.13" table:style-name="ce2">
            <text:p>13,00%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Wagnis und Gewinn</text:p>
          </table:table-cell>
          <table:table-cell office:value-type="percentage" office:value="0.08" table:style-name="ce2">
            <text:p>8,00%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terialkosten</text:p>
          </table:table-cell>
          <table:table-cell office:value-type="currency" office:value="360.66" table:style-name="ce3">
            <text:p>360,66 €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l inkl. Gemeinkosten</text:p>
          </table:table-cell>
          <table:table-cell office:value-type="currency" office:value="407.54579999999999" table:formula="of:=[.B23]*(1+[.B19])" table:style-name="ce3">
            <text:p>407,55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undenlohn Bank</text:p>
          </table:table-cell>
          <table:table-cell office:value-type="currency" office:value="16.8" table:style-name="ce3">
            <text:p>16,80 €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undenlohn Maschine</text:p>
          </table:table-cell>
          <table:table-cell office:value-type="currency" office:value="18" table:style-name="ce3">
            <text:p>18,00 €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</text:p>
          </table:table-cell>
          <table:table-cell office:value-type="currency" office:value="17.02" table:style-name="ce3">
            <text:p>17,02 €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undensätze inkl. Gemeinkosten (ohne Gewin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V</text:p>
          </table:table-cell>
          <table:table-cell office:value-type="currency" office:value="45.954000000000001" table:formula="of:=[.B$28]*(1+[.B15])" table:style-name="ce3">
            <text:p>45,95 €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</text:p>
          </table:table-cell>
          <table:table-cell office:value-type="currency" office:value="59.4" table:formula="of:=[.B$27]*(1+[.B16])" table:style-name="ce3">
            <text:p>59,40 €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</text:p>
          </table:table-cell>
          <table:table-cell office:value-type="currency" office:value="45.360000000000007" table:formula="of:=[.B$26]*(1+[.B17])" table:style-name="ce3">
            <text:p>45,36 €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age</text:p>
          </table:table-cell>
          <table:table-cell office:value-type="currency" office:value="45.360000000000007" table:formula="of:=[.B$26]*(1+[.B18])" table:style-name="ce3">
            <text:p>45,36 €</text:p>
          </table:table-cell>
          <table:table-cell table:number-columns-repeated="12" table:style-name="ce1"/>
          <table:table-cell table:style-name="ce1">
            <draw:custom-shape svg:x="0.06944in" svg:y="0.15238in" svg:width="10.8374in" svg:height="5.81496in" draw:z-index="1" draw:id="id0" draw:style-name="a2" draw:name="Rechteck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/>
        </table:table-row>
        <table:table-row table:style-name="ro1">
          <table:table-cell table:style-name="ce1"/>
          <table:table-cell table:style-name="ce3"/>
          <table:table-cell table:number-columns-repeated="2" table:style-name="ce1"/>
          <table:table-cell office:value-type="string" table:number-columns-spanned="3" table:number-rows-spanned="1" table:style-name="ce25">
            <text:p>Zeit</text:p>
          </table:table-cell>
          <table:covered-table-cell table:number-columns-repeated="2"/>
          <table:table-cell office:value-type="string" table:number-columns-spanned="3" table:number-rows-spanned="1" table:style-name="ce26">
            <text:p>Lohnkosten</text:p>
          </table:table-cell>
          <table:covered-table-cell table:number-columns-repeated="2"/>
          <table:table-cell office:value-type="string" table:style-name="ce4">
            <text:p>Materialkosten</text:p>
          </table:table-cell>
          <table:table-cell office:value-type="string" table:style-name="ce1">
            <text:p>Selbstkosten</text:p>
          </table:table-cell>
          <table:table-cell office:value-type="string" table:style-name="ce1">
            <text:p>inkl. W+G</text:p>
          </table:table-cell>
          <table:table-cell office:value-type="string" table:style-name="ce1">
            <text:p>Preis je Einheit</text:p>
          </table:table-cell>
          <table:table-cell table:number-columns-repeated="16370"/>
        </table:table-row>
        <table:table-row table:style-name="ro1">
          <table:table-cell table:number-columns-repeated="3" table:style-name="ce1"/>
          <table:table-cell office:value-type="string" table:style-name="ce1">
            <text:p>Anteil Zeit/Material</text:p>
          </table:table-cell>
          <table:table-cell office:value-type="string" table:style-name="ce5">
            <text:p>AV</text:p>
          </table:table-cell>
          <table:table-cell office:value-type="string" table:style-name="ce6">
            <text:p>MR</text:p>
          </table:table-cell>
          <table:table-cell office:value-type="string" table:style-name="ce7">
            <text:p>BR</text:p>
          </table:table-cell>
          <table:table-cell office:value-type="string" table:style-name="ce8">
            <text:p>AV</text:p>
          </table:table-cell>
          <table:table-cell office:value-type="string" table:style-name="ce9">
            <text:p>MR</text:p>
          </table:table-cell>
          <table:table-cell office:value-type="string" table:style-name="ce10">
            <text:p>BR</text:p>
          </table:table-cell>
          <table:table-cell table:style-name="ce11"/>
          <table:table-cell table:number-columns-repeated="16373" table:style-name="ce1"/>
        </table:table-row>
        <table:table-row table:style-name="ro1">
          <table:table-cell office:value-type="string" table:style-name="ce1">
            <text:p>Türen klei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tk.</text:p>
          </table:table-cell>
          <table:table-cell office:value-type="percentage" office:value="0.4" table:style-name="ce2">
            <text:p>40,00%</text:p>
          </table:table-cell>
          <table:table-cell office:value-type="float" office:value="0.8" table:formula="of:=[.D36]*[.B$9]" table:style-name="ce5">
            <text:p>0,8</text:p>
          </table:table-cell>
          <table:table-cell office:value-type="float" office:value="4.4000000000000004" table:formula="of:=[.D36]*[.B$10]" table:style-name="ce6">
            <text:p>4,4</text:p>
          </table:table-cell>
          <table:table-cell office:value-type="float" office:value="6.04" table:formula="of:=[.D36]*[.B$11]" table:style-name="ce7">
            <text:p>6,04</text:p>
          </table:table-cell>
          <table:table-cell office:value-type="currency" office:value="36.763200000000005" table:formula="of:=[.E36]*[.B$30]" table:style-name="ce12">
            <text:p>36,76 €</text:p>
          </table:table-cell>
          <table:table-cell office:value-type="currency" office:value="261.36" table:formula="of:=[.F36]*[.B$31]" table:style-name="ce13">
            <text:p>261,36 €</text:p>
          </table:table-cell>
          <table:table-cell office:value-type="currency" office:value="273.97440000000006" table:formula="of:=[.G36]*[.B$32]" table:style-name="ce14">
            <text:p>273,97 €</text:p>
          </table:table-cell>
          <table:table-cell office:value-type="currency" office:value="163.01832000000002" table:formula="of:=[.D36]*[.B$24]" table:style-name="ce15">
            <text:p>163,02 €</text:p>
          </table:table-cell>
          <table:table-cell office:value-type="currency" office:value="735.11592000000007" table:formula="of:=SUM([.H36:.K36])" table:style-name="ce3">
            <text:p>735,12 €</text:p>
          </table:table-cell>
          <table:table-cell office:value-type="currency" office:value="793.92519360000017" table:formula="of:=[.L36]*(1+[.B$21])" table:style-name="ce3">
            <text:p>793,93 €</text:p>
          </table:table-cell>
          <table:table-cell office:value-type="currency" office:value="198.48129840000004" table:formula="of:=[.M36]/[.B36]" table:style-name="ce3">
            <text:p>198,48 €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ächer</text:p>
          </table:table-cell>
          <table:table-cell office:value-type="float" office:value="4.8" table:style-name="ce1">
            <text:p>4,8</text:p>
          </table:table-cell>
          <table:table-cell office:value-type="string" table:style-name="ce1">
            <text:p>lfm</text:p>
          </table:table-cell>
          <table:table-cell office:value-type="percentage" office:value="0.1" table:style-name="ce2">
            <text:p>10,00%</text:p>
          </table:table-cell>
          <table:table-cell office:value-type="float" office:value="0.2" table:formula="of:=[.D37]*[.B$9]" table:style-name="ce5">
            <text:p>0,2</text:p>
          </table:table-cell>
          <table:table-cell office:value-type="float" office:value="1.1000000000000001" table:formula="of:=[.D37]*[.B$10]" table:style-name="ce6">
            <text:p>1,1</text:p>
          </table:table-cell>
          <table:table-cell office:value-type="float" office:value="1.51" table:formula="of:=[.D37]*[.B$11]" table:style-name="ce7">
            <text:p>1,51</text:p>
          </table:table-cell>
          <table:table-cell office:value-type="currency" office:value="9.1908000000000012" table:formula="of:=[.E37]*[.B$30]" table:style-name="ce12">
            <text:p>9,19 €</text:p>
          </table:table-cell>
          <table:table-cell office:value-type="currency" office:value="65.34" table:formula="of:=[.F37]*[.B$31]" table:style-name="ce13">
            <text:p>65,34 €</text:p>
          </table:table-cell>
          <table:table-cell office:value-type="currency" office:value="68.493600000000015" table:formula="of:=[.G37]*[.B$32]" table:style-name="ce14">
            <text:p>68,49 €</text:p>
          </table:table-cell>
          <table:table-cell office:value-type="currency" office:value="40.754580000000004" table:formula="of:=[.D37]*[.B$24]" table:style-name="ce15">
            <text:p>40,75 €</text:p>
          </table:table-cell>
          <table:table-cell office:value-type="currency" office:value="183.77898000000002" table:formula="of:=SUM([.H37:.K37])" table:style-name="ce3">
            <text:p>183,78 €</text:p>
          </table:table-cell>
          <table:table-cell office:value-type="currency" office:value="198.48129840000004" table:formula="of:=[.L37]*(1+[.B$21])" table:style-name="ce3">
            <text:p>198,48 €</text:p>
          </table:table-cell>
          <table:table-cell office:value-type="currency" office:value="41.350270500000008" table:formula="of:=[.M37]/[.B37]" table:style-name="ce3">
            <text:p>41,35 €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Korpus (inkl. Rückwand)</text:p>
          </table:table-cell>
          <table:table-cell office:value-type="float" office:value="7.1999999999999993" table:formula="of:=1.2*3+1.2*3" table:style-name="ce1">
            <text:p>7,2</text:p>
          </table:table-cell>
          <table:table-cell office:value-type="string" table:style-name="ce1">
            <text:p>lfm</text:p>
          </table:table-cell>
          <table:table-cell office:value-type="percentage" office:value="0.4" table:style-name="ce2">
            <text:p>40,00%</text:p>
          </table:table-cell>
          <table:table-cell office:value-type="float" office:value="0.8" table:formula="of:=[.D38]*[.B$9]" table:style-name="ce5">
            <text:p>0,8</text:p>
          </table:table-cell>
          <table:table-cell office:value-type="float" office:value="4.4000000000000004" table:formula="of:=[.D38]*[.B$10]" table:style-name="ce6">
            <text:p>4,4</text:p>
          </table:table-cell>
          <table:table-cell office:value-type="float" office:value="6.04" table:formula="of:=[.D38]*[.B$11]" table:style-name="ce7">
            <text:p>6,04</text:p>
          </table:table-cell>
          <table:table-cell office:value-type="currency" office:value="36.763200000000005" table:formula="of:=[.E38]*[.B$30]" table:style-name="ce12">
            <text:p>36,76 €</text:p>
          </table:table-cell>
          <table:table-cell office:value-type="currency" office:value="261.36" table:formula="of:=[.F38]*[.B$31]" table:style-name="ce13">
            <text:p>261,36 €</text:p>
          </table:table-cell>
          <table:table-cell office:value-type="currency" office:value="273.97440000000006" table:formula="of:=[.G38]*[.B$32]" table:style-name="ce14">
            <text:p>273,97 €</text:p>
          </table:table-cell>
          <table:table-cell office:value-type="currency" office:value="163.01832000000002" table:formula="of:=[.D38]*[.B$24]" table:style-name="ce15">
            <text:p>163,02 €</text:p>
          </table:table-cell>
          <table:table-cell office:value-type="currency" office:value="735.11592000000007" table:formula="of:=SUM([.H38:.K38])" table:style-name="ce3">
            <text:p>735,12 €</text:p>
          </table:table-cell>
          <table:table-cell office:value-type="currency" office:value="793.92519360000017" table:formula="of:=[.L38]*(1+[.B$21])" table:style-name="ce3">
            <text:p>793,93 €</text:p>
          </table:table-cell>
          <table:table-cell office:value-type="currency" office:value="110.26738800000004" table:formula="of:=[.M38]/[.B38]" table:style-name="ce3">
            <text:p>110,27 €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blageplatte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lfm</text:p>
          </table:table-cell>
          <table:table-cell office:value-type="percentage" office:value="0.1" table:style-name="ce2">
            <text:p>10,00%</text:p>
          </table:table-cell>
          <table:table-cell office:value-type="float" office:value="0.2" table:formula="of:=[.D39]*[.B$9]" table:style-name="ce5">
            <text:p>0,2</text:p>
          </table:table-cell>
          <table:table-cell office:value-type="float" office:value="1.1000000000000001" table:formula="of:=[.D39]*[.B$10]" table:style-name="ce6">
            <text:p>1,1</text:p>
          </table:table-cell>
          <table:table-cell office:value-type="float" office:value="1.51" table:formula="of:=[.D39]*[.B$11]" table:style-name="ce7">
            <text:p>1,51</text:p>
          </table:table-cell>
          <table:table-cell office:value-type="currency" office:value="9.1908000000000012" table:formula="of:=[.E39]*[.B$30]" table:style-name="ce12">
            <text:p>9,19 €</text:p>
          </table:table-cell>
          <table:table-cell office:value-type="currency" office:value="65.34" table:formula="of:=[.F39]*[.B$31]" table:style-name="ce13">
            <text:p>65,34 €</text:p>
          </table:table-cell>
          <table:table-cell office:value-type="currency" office:value="68.493600000000015" table:formula="of:=[.G39]*[.B$32]" table:style-name="ce14">
            <text:p>68,49 €</text:p>
          </table:table-cell>
          <table:table-cell office:value-type="currency" office:value="40.754580000000004" table:formula="of:=[.D39]*[.B$24]" table:style-name="ce15">
            <text:p>40,75 €</text:p>
          </table:table-cell>
          <table:table-cell office:value-type="currency" office:value="183.77898000000002" table:formula="of:=SUM([.H39:.K39])" table:style-name="ce3">
            <text:p>183,78 €</text:p>
          </table:table-cell>
          <table:table-cell office:value-type="currency" office:value="198.48129840000004" table:formula="of:=[.L39]*(1+[.B$21])" table:style-name="ce3">
            <text:p>198,48 €</text:p>
          </table:table-cell>
          <table:table-cell office:value-type="currency" office:value="165.40108200000003" table:formula="of:=[.M39]/[.B39]" table:style-name="ce3">
            <text:p>165,40 €</text:p>
          </table:table-cell>
          <table:table-cell table:number-columns-repeated="16370"/>
        </table:table-row>
        <table:table-row table:style-name="ro1">
          <table:table-cell table:number-columns-repeated="3" table:style-name="ce1"/>
          <table:table-cell office:value-type="percentage" office:value="1" table:formula="of:=SUM([.D36:.D39])" table:style-name="ce16">
            <text:p>100,00 %</text:p>
          </table:table-cell>
          <table:table-cell office:value-type="float" office:value="2" table:formula="of:=SUM([.E36:.E39])" table:style-name="ce17">
            <text:p>2</text:p>
          </table:table-cell>
          <table:table-cell office:value-type="float" office:value="11" table:formula="of:=SUM([.F36:.F39])" table:style-name="ce18">
            <text:p>11</text:p>
          </table:table-cell>
          <table:table-cell office:value-type="float" office:value="15.1" table:formula="of:=SUM([.G36:.G39])" table:style-name="ce19">
            <text:p>15,1</text:p>
          </table:table-cell>
          <table:table-cell office:value-type="currency" office:value="91.908000000000015" table:formula="of:=SUM([.H36:.H39])" table:style-name="ce20">
            <text:p>91,91 €</text:p>
          </table:table-cell>
          <table:table-cell office:value-type="currency" office:value="653.40000000000009" table:formula="of:=SUM([.I36:.I39])" table:style-name="ce21">
            <text:p>653,40 €</text:p>
          </table:table-cell>
          <table:table-cell office:value-type="currency" office:value="684.93600000000015" table:formula="of:=SUM([.J36:.J39])" table:style-name="ce22">
            <text:p>684,94 €</text:p>
          </table:table-cell>
          <table:table-cell office:value-type="currency" office:value="407.5458000000001" table:formula="of:=SUM([.K36:.K39])" table:style-name="ce23">
            <text:p>407,55 €</text:p>
          </table:table-cell>
          <table:table-cell office:value-type="currency" office:value="1837.7898000000002" table:formula="of:=SUM([.L36:.L39])" table:style-name="ce3">
            <text:p>1.837,79 €</text:p>
          </table:table-cell>
          <table:table-cell office:value-type="currency" office:value="1984.8129840000004" table:formula="of:=SUM([.M36:.M39])" table:style-name="ce3">
            <text:p>1.984,81 €</text:p>
          </table:table-cell>
          <table:table-cell table:style-name="ce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Testangebot:</text:p>
          </table:table-cell>
          <table:table-cell table:number-columns-repeated="2" table:style-name="ce1"/>
          <table:table-cell office:value-type="string" table:style-name="ce1">
            <text:p>Einzelpreis</text:p>
          </table:table-cell>
          <table:table-cell office:value-type="string" table:style-name="ce1">
            <text:p>Gesamtprei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üren klei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tk.</text:p>
          </table:table-cell>
          <table:table-cell office:value-type="currency" office:value="198.48129840000004" table:formula="of:=[.N36]" table:style-name="ce3">
            <text:p>198,48 €</text:p>
          </table:table-cell>
          <table:table-cell office:value-type="currency" office:value="1190.8877904000003" table:formula="of:=[.B43]*[.D43]" table:number-columns-spanned="2" table:number-rows-spanned="1" table:style-name="ce27">
            <text:p>1.190,89 €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1">
            <text:p>Fächer</text:p>
          </table:table-cell>
          <table:table-cell office:value-type="float" office:value="9" table:formula="of:=4.8+2.4+1.8" table:style-name="ce1">
            <text:p>9</text:p>
          </table:table-cell>
          <table:table-cell office:value-type="string" table:style-name="ce1">
            <text:p>lfm</text:p>
          </table:table-cell>
          <table:table-cell office:value-type="currency" office:value="41.350270500000008" table:formula="of:=[.N37]" table:style-name="ce3">
            <text:p>41,35 €</text:p>
          </table:table-cell>
          <table:table-cell office:value-type="currency" office:value="372.15243450000008" table:formula="of:=[.B44]*[.D44]" table:number-columns-spanned="2" table:number-rows-spanned="1" table:style-name="ce27">
            <text:p>372,15 €</text:p>
          </table:table-cell>
          <table:covered-table-cell/>
          <table:table-cell table:style-name="ce1"/>
          <table:table-cell table:style-name="ce1">
            <draw:custom-shape svg:x="0.46742in" svg:y="0.05224in" svg:width="4.97126in" svg:height="0.99055in" draw:z-index="2" draw:id="id1" draw:style-name="a5" draw:name="Rechteck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Korpus (inkl. Rückwand)</text:p>
          </table:table-cell>
          <table:table-cell office:value-type="float" office:value="9.3000000000000007" table:formula="of:=1.8*3+1.3*3" table:style-name="ce1">
            <text:p>9,3</text:p>
          </table:table-cell>
          <table:table-cell office:value-type="string" table:style-name="ce1">
            <text:p>lfm</text:p>
          </table:table-cell>
          <table:table-cell office:value-type="currency" office:value="110.26738800000004" table:formula="of:=[.N38]" table:style-name="ce3">
            <text:p>110,27 €</text:p>
          </table:table-cell>
          <table:table-cell office:value-type="currency" office:value="1025.4867084000005" table:formula="of:=[.B45]*[.D45]" table:number-columns-spanned="2" table:number-rows-spanned="1" table:style-name="ce27">
            <text:p>1.025,49 €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1">
            <text:p>Ablageplatte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lfm</text:p>
          </table:table-cell>
          <table:table-cell office:value-type="currency" office:value="165.40108200000003" table:formula="of:=[.N39]" table:style-name="ce3">
            <text:p>165,40 €</text:p>
          </table:table-cell>
          <table:table-cell office:value-type="currency" office:value="297.72194760000008" table:formula="of:=[.B46]*[.D46]" table:number-columns-spanned="2" table:number-rows-spanned="1" table:style-name="ce27">
            <text:p>297,72 €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style-name="ce3"/>
          <table:table-cell office:value-type="currency" office:value="2886.2488809000006" table:formula="of:=SUM([.E43:.E46])" table:number-columns-spanned="2" table:number-rows-spanned="1" table:style-name="ce27">
            <text:p>2.886,25 €</text:p>
          </table:table-cell>
          <table:covered-table-cell/>
          <table:table-cell table:number-columns-repeated="16378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Tabelle2" table:style-name="ta1">
        <table:table-column table:style-name="co2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1">
        <table:table-column table:style-name="co2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percentage-style style:name="N37">
      <number:number number:decimal-places="2" number:min-integer-digits="1"/>
      <number:text> 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uirin Heistracher</meta:initial-creator>
    <dc:creator>lehrerplatz</dc:creator>
    <meta:creation-date>2017-11-24T12:59:01Z</meta:creation-date>
    <dc:date>2022-12-03T07:51:46Z</dc:date>
    <meta:editing-cycles>9</meta:editing-cycles>
    <meta:editing-duration>PT0S</meta:editing-duration>
  </office:meta>
</office:document-meta>
</file>