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1.166cm"/>
    </style:style>
    <style:style style:name="co4" style:family="table-column">
      <style:table-column-properties fo:break-before="auto" style:column-width="0.986cm"/>
    </style:style>
    <style:style style:name="co5" style:family="table-column">
      <style:table-column-properties fo:break-before="auto" style:column-width="1.365cm"/>
    </style:style>
    <style:style style:name="co6" style:family="table-column">
      <style:table-column-properties fo:break-before="auto" style:column-width="1.124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3.42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119"/>
    <style:style style:name="ce4" style:family="table-cell" style:parent-style-name="Default">
      <style:table-cell-properties fo:border-bottom="0.74pt solid #000000" fo:background-color="#cccccc" fo:border-left="0.74pt solid #000000" fo:border-right="none" fo:border-top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74pt solid #000000" fo:border-right="none" fo:border-top="none"/>
    </style:style>
    <style:style style:name="ce6" style:family="table-cell" style:parent-style-name="Default">
      <style:table-cell-properties fo:border-bottom="0.74pt solid #000000" fo:background-color="#cccccc" fo:border-left="none" fo:border-right="none" fo:border-top="0.74pt solid #000000"/>
      <style:text-properties fo:font-weight="bold" style:font-weight-asian="bold" style:font-weight-complex="bold"/>
    </style:style>
    <style:style style:name="ce7" style:family="table-cell" style:parent-style-name="Default" style:data-style-name="N10"/>
    <style:style style:name="ce8" style:family="table-cell" style:parent-style-name="Default" style:data-style-name="N125"/>
    <style:style style:name="ce9" style:family="table-cell" style:parent-style-name="Default">
      <style:table-cell-properties fo:border-bottom="0.74pt solid #000000" fo:background-color="#cccccc" fo:border-left="none" fo:border-right="0.74pt solid #000000" fo:border-top="0.74pt solid #000000"/>
      <style:text-properties fo:font-weight="bold" style:font-weight-asian="bold" style:font-weight-complex="bold"/>
    </style:style>
    <style:style style:name="ce10" style:family="table-cell" style:parent-style-name="Default" style:data-style-name="N125">
      <style:table-cell-properties fo:border-bottom="none" fo:border-left="none" fo:border-right="0.74pt solid #000000" fo:border-top="none"/>
    </style:style>
    <style:style style:name="ce11" style:family="table-cell" style:parent-style-name="Default" style:data-style-name="N125">
      <style:table-cell-properties fo:border-bottom="0.74pt solid #000000" fo:background-color="#cccccc" fo:border-left="none" fo:border-right="0.74pt solid #000000" fo:border-top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background-color="#cccccc" fo:border-left="0.74pt solid #000000" fo:border-right="none" fo:border-top="0.74pt solid #000000"/>
    </style:style>
    <style:style style:name="ce13" style:family="table-cell" style:parent-style-name="Default">
      <style:table-cell-properties fo:border-bottom="0.74pt solid #000000" fo:border-left="0.74pt solid #000000" fo:border-right="none" fo:border-top="none"/>
    </style:style>
    <style:style style:name="ce14" style:family="table-cell" style:parent-style-name="Default">
      <style:table-cell-properties fo:background-color="#ffffff"/>
      <style:text-properties fo:color="#000000"/>
    </style:style>
    <style:style style:name="ce15" style:family="table-cell" style:parent-style-name="Default">
      <style:table-cell-properties fo:border-bottom="0.74pt solid #000000" fo:background-color="#cccccc" fo:border-left="none" fo:border-right="0.74pt solid #000000" fo:border-top="0.74pt solid #000000"/>
    </style:style>
    <style:style style:name="ce16" style:family="table-cell" style:parent-style-name="Default">
      <style:table-cell-properties fo:border-bottom="none" fo:border-left="none" fo:border-right="0.74pt solid #000000" fo:border-top="none"/>
    </style:style>
    <style:style style:name="ce17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Wir lernen Calc.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</table:table-row>
        <table:table-row table:style-name="ro2">
          <table:table-cell table:formula="of:=1+1" office:value-type="float" office:value="2" calcext:value-type="float">
            <text:p>2</text:p>
          </table:table-cell>
        </table:table-row>
      </table:table>
      <table:table table:name="Klassenliste" table:style-name="ta1"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Alt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hne, Benjamin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renninger, Samuel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runner, Thomas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rfhuber, Markus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der, Vinzenz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gger, Andreas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ssendorfer, Marinus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uber, Laurin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apfhammer, Benedikt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formula="of:=[.B19]*1000" office:value-type="float" office:value="24070" calcext:value-type="float">
            <text:p>24070</text:p>
          </table:table-cell>
        </table:table-row>
        <table:table-row table:style-name="ro2">
          <table:table-cell office:value-type="string" calcext:value-type="string">
            <text:p>Marzell, Lukas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uxeneder, Simon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style-name="ce3" table:formula="of:=[.B19]" office:value-type="float" office:value="24.07" calcext:value-type="float">
            <text:p>24,0700000</text:p>
          </table:table-cell>
        </table:table-row>
        <table:table-row table:style-name="ro2">
          <table:table-cell office:value-type="string" calcext:value-type="string">
            <text:p>Röber, Sebastian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lner, Elias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eiß, Andreas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urchschnitt</text:p>
          </table:table-cell>
          <table:table-cell table:formula="of:=(23+26+21+25+24+25+22+20+27+24+25+23+22+29)/14" office:value-type="float" office:value="24" calcext:value-type="float">
            <text:p>24</text:p>
          </table:table-cell>
          <table:table-cell office:value-type="string" calcext:value-type="string">
            <text:p>übler Stil!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urchschnitt 2</text:p>
          </table:table-cell>
          <table:table-cell table:style-name="ce2" table:formula="of:=([.B2]+[.B3]+[.B4]+[.B5]+[.B6]+[.B7]+[.B8]+[.B9]+[.B10]+[.B11]+[.B12]+[.B13]+[.B14]+[.B15])/14" office:value-type="float" office:value="24.0714285714286" calcext:value-type="float">
            <text:p>24,07</text:p>
          </table:table-cell>
          <table:table-cell office:value-type="string" calcext:value-type="string">
            <text:p>mittlmässig übe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urchschnitt 3</text:p>
          </table:table-cell>
          <table:table-cell table:style-name="ce2" table:formula="of:=SUM([.B2:.B15])/14" office:value-type="float" office:value="24.0714285714286" calcext:value-type="float">
            <text:p>24,07</text:p>
          </table:table-cell>
          <table:table-cell office:value-type="string" calcext:value-type="string">
            <text:p>noch nicht perfekt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urchschnitt 4</text:p>
          </table:table-cell>
          <table:table-cell table:style-name="ce2" table:formula="of:=ROUND(AVERAGE([.B2:.B15]);2)" office:value-type="float" office:value="24.07" calcext:value-type="float">
            <text:p>24,07</text:p>
          </table:table-cell>
          <table:table-cell office:value-type="string" calcext:value-type="string">
            <text:p>super!</text:p>
          </table:table-cell>
          <table:table-cell table:number-columns-repeated="5"/>
        </table:table-row>
        <table:table-row table:style-name="ro2">
          <table:table-cell/>
          <table:table-cell table:formula="of:=ROUND(2.45775645342345;3)" office:value-type="float" office:value="2.458" calcext:value-type="float">
            <text:p>2,458</text:p>
          </table:table-cell>
          <table:table-cell table:number-columns-repeated="6"/>
        </table:table-row>
      </table:table>
      <table:table table:name="Stückliste" table:style-name="ta1">
        <table:table-column table:style-name="co4" table:default-cell-style-name="ce5"/>
        <table:table-column table:style-name="co1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1" table:default-cell-style-name="ce2"/>
        <table:table-column table:style-name="co6" table:default-cell-style-name="ce7"/>
        <table:table-column table:style-name="co7" table:default-cell-style-name="Default"/>
        <table:table-column table:style-name="co8" table:default-cell-style-name="ce8"/>
        <table:table-column table:style-name="co1" table:default-cell-style-name="ce10"/>
        <table:table-column table:style-name="co1" table:number-columns-repeated="3" table:default-cell-style-name="Default"/>
        <table:table-row table:style-name="ro2">
          <table:table-cell table:style-name="ce4" office:value-type="string" calcext:value-type="string">
            <text:p>Pos.</text:p>
          </table:table-cell>
          <table:table-cell table:style-name="ce6" office:value-type="string" calcext:value-type="string">
            <text:p>Bezeichnung</text:p>
          </table:table-cell>
          <table:table-cell table:style-name="ce6" office:value-type="string" calcext:value-type="string">
            <text:p>Anzahl</text:p>
          </table:table-cell>
          <table:table-cell table:style-name="ce6" office:value-type="string" calcext:value-type="string">
            <text:p>Material</text:p>
          </table:table-cell>
          <table:table-cell table:style-name="ce6" office:value-type="string" calcext:value-type="string">
            <text:p>Länge mm</text:p>
          </table:table-cell>
          <table:table-cell table:style-name="ce6" office:value-type="string" calcext:value-type="string">
            <text:p>Breite mm</text:p>
          </table:table-cell>
          <table:table-cell table:style-name="ce6" office:value-type="string" calcext:value-type="string">
            <text:p>Dicke mm</text:p>
          </table:table-cell>
          <table:table-cell table:style-name="ce6" office:value-type="string" calcext:value-type="string">
            <text:p>Fläche m²</text:p>
          </table:table-cell>
          <table:table-cell table:style-name="ce6" office:value-type="string" calcext:value-type="string">
            <text:p>VZ %</text:p>
          </table:table-cell>
          <table:table-cell table:style-name="ce6" office:value-type="string" calcext:value-type="string">
            <text:p>Fläche inkl. VZ</text:p>
          </table:table-cell>
          <table:table-cell table:style-name="ce6" office:value-type="string" calcext:value-type="string">
            <text:p>Einzelpreis €/m²</text:p>
          </table:table-cell>
          <table:table-cell table:style-name="ce9" office:value-type="string" calcext:value-type="string">
            <text:p>Gesamtpreis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it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2</text:p>
          </table:table-cell>
          <table:table-cell office:value-type="float" office:value="2098" calcext:value-type="float">
            <text:p>2098</text:p>
          </table:table-cell>
          <table:table-cell office:value-type="float" office:value="512" calcext:value-type="float">
            <text:p>512</text:p>
          </table:table-cell>
          <table:table-cell office:value-type="float" office:value="19" calcext:value-type="float">
            <text:p>19</text:p>
          </table:table-cell>
          <table:table-cell table:formula="of:=IF(ROUND([.E2]/1000*[.F2]/1000*[.C2];2)=0;&quot;&quot;;ROUND([.E2]/1000*[.F2]/1000*[.C2];2))" office:value-type="float" office:value="2.15" calcext:value-type="float">
            <text:p>2,15</text:p>
          </table:table-cell>
          <table:table-cell office:value-type="percentage" office:value="0.15" calcext:value-type="percentage">
            <text:p>15 %</text:p>
          </table:table-cell>
          <table:table-cell table:formula="of:=IF(ISERROR(ROUND([.H2]*(1+[.I2]);2));&quot;&quot;;IF(ROUND([.H2]*(1+[.I2]);2)=0;&quot;&quot;;ROUND([.H2]*(1+[.I2]);2)))" office:value-type="float" office:value="2.47" calcext:value-type="float">
            <text:p>2,47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[.J2]*[.K2]" office:value-type="currency" office:currency="EUR" office:value="14.82" calcext:value-type="currency">
            <text:p>14,82 €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000" calcext:value-type="float">
            <text:p>1000</text:p>
          </table:table-cell>
          <table:table-cell/>
          <table:table-cell table:formula="of:=IF(ROUND([.E3]/1000*[.F3]/1000*[.C3];2)=0;&quot;&quot;;ROUND([.E3]/1000*[.F3]/1000*[.C3];2))" office:value-type="float" office:value="1" calcext:value-type="float">
            <text:p>1,00</text:p>
          </table:table-cell>
          <table:table-cell office:value-type="percentage" office:value="0.1" calcext:value-type="percentage">
            <text:p>10 %</text:p>
          </table:table-cell>
          <table:table-cell table:formula="of:=IF(ISERROR(ROUND([.H3]*(1+[.I3]);2));&quot;&quot;;IF(ROUND([.H3]*(1+[.I3]);2)=0;&quot;&quot;;ROUND([.H3]*(1+[.I3]);2)))" office:value-type="float" office:value="1.1" calcext:value-type="float">
            <text:p>1,1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J3]*[.K3]" office:value-type="currency" office:currency="EUR" office:value="11" calcext:value-type="currency">
            <text:p>11,00 €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IF(ROUND([.E4]/1000*[.F4]/1000*[.C4];2)=0;&quot;&quot;;ROUND([.E4]/1000*[.F4]/1000*[.C4];2))" office:value-type="float" office:value="2" calcext:value-type="float">
            <text:p>2,00</text:p>
          </table:table-cell>
          <table:table-cell/>
          <table:table-cell table:formula="of:=IF(ISERROR(ROUND([.H4]*(1+[.I4]);2));&quot;&quot;;IF(ROUND([.H4]*(1+[.I4]);2)=0;&quot;&quot;;ROUND([.H4]*(1+[.I4]);2)))" office:value-type="float" office:value="2" calcext:value-type="float">
            <text:p>2</text:p>
          </table:table-cell>
          <table:table-cell/>
          <table:table-cell table:formula="of:=[.J4]*[.K4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6"/>
          <table:table-cell table:formula="of:=IF(ROUND([.E5]/1000*[.F5]/1000*[.C5];2)=0;&quot;&quot;;ROUND([.E5]/1000*[.F5]/1000*[.C5];2))">
            <text:p/>
          </table:table-cell>
          <table:table-cell/>
          <table:table-cell table:formula="of:=IF(ISERROR(ROUND([.H5]*(1+[.I5]);2));&quot;&quot;;IF(ROUND([.H5]*(1+[.I5]);2)=0;&quot;&quot;;ROUND([.H5]*(1+[.I5]);2)))">
            <text:p/>
          </table:table-cell>
          <table:table-cell/>
          <table:table-cell table:formula="of:=[.J5]*[.K5]" office:value-type="string" office:string-value="" calcext:value-type="error">
            <text:p>#WERT!</text:p>
          </table:table-cell>
          <table:table-cell table:number-columns-repeated="2"/>
          <table:table-cell table:formula="of:=IF([.E4]=4000;&quot;SUPER&quot;;&quot;Was solls?&quot;)" office:value-type="string" office:string-value="SUPER" calcext:value-type="string">
            <text:p>SUPER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6"/>
          <table:table-cell table:formula="of:=IF(ROUND([.E6]/1000*[.F6]/1000*[.C6];2)=0;&quot;&quot;;ROUND([.E6]/1000*[.F6]/1000*[.C6];2))">
            <text:p/>
          </table:table-cell>
          <table:table-cell/>
          <table:table-cell table:formula="of:=IF(ISERROR(ROUND([.H6]*(1+[.I6]);2));&quot;&quot;;IF(ROUND([.H6]*(1+[.I6]);2)=0;&quot;&quot;;ROUND([.H6]*(1+[.I6]);2)))">
            <text:p/>
          </table:table-cell>
          <table:table-cell/>
          <table:table-cell table:formula="of:=[.J6]*[.K6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6"/>
          <table:table-cell table:formula="of:=IF(ROUND([.E7]/1000*[.F7]/1000*[.C7];2)=0;&quot;&quot;;ROUND([.E7]/1000*[.F7]/1000*[.C7];2))">
            <text:p/>
          </table:table-cell>
          <table:table-cell/>
          <table:table-cell table:formula="of:=IF(ISERROR(ROUND([.H7]*(1+[.I7]);2));&quot;&quot;;IF(ROUND([.H7]*(1+[.I7]);2)=0;&quot;&quot;;ROUND([.H7]*(1+[.I7]);2)))">
            <text:p/>
          </table:table-cell>
          <table:table-cell/>
          <table:table-cell table:formula="of:=[.J7]*[.K7]" office:value-type="string" office:string-value="" calcext:value-type="error">
            <text:p>#WERT!</text:p>
          </table:table-cell>
          <table:table-cell table:number-columns-repeated="2"/>
          <table:table-cell table:formula="of:=IF(ROUND([.E2]/1000*[.F2]/1000*[.C2];2)=0;&quot;&quot;;ROUND([.E2]/1000*[.F2]/1000*[.C2];2))" office:value-type="float" office:value="2.15" calcext:value-type="float">
            <text:p>2,1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6"/>
          <table:table-cell table:formula="of:=IF(ROUND([.E8]/1000*[.F8]/1000*[.C8];2)=0;&quot;&quot;;ROUND([.E8]/1000*[.F8]/1000*[.C8];2))">
            <text:p/>
          </table:table-cell>
          <table:table-cell/>
          <table:table-cell table:formula="of:=IF(ISERROR(ROUND([.H8]*(1+[.I8]);2));&quot;&quot;;IF(ROUND([.H8]*(1+[.I8]);2)=0;&quot;&quot;;ROUND([.H8]*(1+[.I8]);2)))">
            <text:p/>
          </table:table-cell>
          <table:table-cell/>
          <table:table-cell table:formula="of:=[.J8]*[.K8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6"/>
          <table:table-cell table:formula="of:=IF(ROUND([.E9]/1000*[.F9]/1000*[.C9];2)=0;&quot;&quot;;ROUND([.E9]/1000*[.F9]/1000*[.C9];2))">
            <text:p/>
          </table:table-cell>
          <table:table-cell/>
          <table:table-cell table:formula="of:=IF(ISERROR(ROUND([.H9]*(1+[.I9]);2));&quot;&quot;;IF(ROUND([.H9]*(1+[.I9]);2)=0;&quot;&quot;;ROUND([.H9]*(1+[.I9]);2)))">
            <text:p/>
          </table:table-cell>
          <table:table-cell/>
          <table:table-cell table:formula="of:=[.J9]*[.K9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6"/>
          <table:table-cell table:formula="of:=IF(ROUND([.E10]/1000*[.F10]/1000*[.C10];2)=0;&quot;&quot;;ROUND([.E10]/1000*[.F10]/1000*[.C10];2))">
            <text:p/>
          </table:table-cell>
          <table:table-cell/>
          <table:table-cell table:formula="of:=IF(ISERROR(ROUND([.H10]*(1+[.I10]);2));&quot;&quot;;IF(ROUND([.H10]*(1+[.I10]);2)=0;&quot;&quot;;ROUND([.H10]*(1+[.I10]);2)))">
            <text:p/>
          </table:table-cell>
          <table:table-cell/>
          <table:table-cell table:formula="of:=[.J10]*[.K10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6"/>
          <table:table-cell table:formula="of:=IF(ROUND([.E11]/1000*[.F11]/1000*[.C11];2)=0;&quot;&quot;;ROUND([.E11]/1000*[.F11]/1000*[.C11];2))">
            <text:p/>
          </table:table-cell>
          <table:table-cell/>
          <table:table-cell table:formula="of:=IF(ISERROR(ROUND([.H11]*(1+[.I11]);2));&quot;&quot;;IF(ROUND([.H11]*(1+[.I11]);2)=0;&quot;&quot;;ROUND([.H11]*(1+[.I11]);2)))">
            <text:p/>
          </table:table-cell>
          <table:table-cell/>
          <table:table-cell table:formula="of:=[.J11]*[.K11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6"/>
          <table:table-cell table:formula="of:=IF(ROUND([.E12]/1000*[.F12]/1000*[.C12];2)=0;&quot;&quot;;ROUND([.E12]/1000*[.F12]/1000*[.C12];2))">
            <text:p/>
          </table:table-cell>
          <table:table-cell/>
          <table:table-cell table:formula="of:=IF(ISERROR(ROUND([.H12]*(1+[.I12]);2));&quot;&quot;;IF(ROUND([.H12]*(1+[.I12]);2)=0;&quot;&quot;;ROUND([.H12]*(1+[.I12]);2)))">
            <text:p/>
          </table:table-cell>
          <table:table-cell/>
          <table:table-cell table:formula="of:=[.J12]*[.K12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6"/>
          <table:table-cell table:formula="of:=IF(ROUND([.E13]/1000*[.F13]/1000*[.C13];2)=0;&quot;&quot;;ROUND([.E13]/1000*[.F13]/1000*[.C13];2))">
            <text:p/>
          </table:table-cell>
          <table:table-cell/>
          <table:table-cell table:formula="of:=IF(ISERROR(ROUND([.H13]*(1+[.I13]);2));&quot;&quot;;IF(ROUND([.H13]*(1+[.I13]);2)=0;&quot;&quot;;ROUND([.H13]*(1+[.I13]);2)))">
            <text:p/>
          </table:table-cell>
          <table:table-cell/>
          <table:table-cell table:formula="of:=[.J13]*[.K13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6"/>
          <table:table-cell table:formula="of:=IF(ROUND([.E14]/1000*[.F14]/1000*[.C14];2)=0;&quot;&quot;;ROUND([.E14]/1000*[.F14]/1000*[.C14];2))">
            <text:p/>
          </table:table-cell>
          <table:table-cell/>
          <table:table-cell table:formula="of:=IF(ISERROR(ROUND([.H14]*(1+[.I14]);2));&quot;&quot;;IF(ROUND([.H14]*(1+[.I14]);2)=0;&quot;&quot;;ROUND([.H14]*(1+[.I14]);2)))">
            <text:p/>
          </table:table-cell>
          <table:table-cell/>
          <table:table-cell table:formula="of:=[.J14]*[.K14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6"/>
          <table:table-cell table:formula="of:=IF(ROUND([.E15]/1000*[.F15]/1000*[.C15];2)=0;&quot;&quot;;ROUND([.E15]/1000*[.F15]/1000*[.C15];2))">
            <text:p/>
          </table:table-cell>
          <table:table-cell/>
          <table:table-cell table:formula="of:=IF(ISERROR(ROUND([.H15]*(1+[.I15]);2));&quot;&quot;;IF(ROUND([.H15]*(1+[.I15]);2)=0;&quot;&quot;;ROUND([.H15]*(1+[.I15]);2)))">
            <text:p/>
          </table:table-cell>
          <table:table-cell/>
          <table:table-cell table:formula="of:=[.J15]*[.K15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6"/>
          <table:table-cell table:formula="of:=IF(ROUND([.E16]/1000*[.F16]/1000*[.C16];2)=0;&quot;&quot;;ROUND([.E16]/1000*[.F16]/1000*[.C16];2))">
            <text:p/>
          </table:table-cell>
          <table:table-cell/>
          <table:table-cell table:formula="of:=IF(ISERROR(ROUND([.H16]*(1+[.I16]);2));&quot;&quot;;IF(ROUND([.H16]*(1+[.I16]);2)=0;&quot;&quot;;ROUND([.H16]*(1+[.I16]);2)))">
            <text:p/>
          </table:table-cell>
          <table:table-cell/>
          <table:table-cell table:formula="of:=[.J16]*[.K16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6"/>
          <table:table-cell table:formula="of:=IF(ROUND([.E17]/1000*[.F17]/1000*[.C17];2)=0;&quot;&quot;;ROUND([.E17]/1000*[.F17]/1000*[.C17];2))">
            <text:p/>
          </table:table-cell>
          <table:table-cell/>
          <table:table-cell table:formula="of:=IF(ISERROR(ROUND([.H17]*(1+[.I17]);2));&quot;&quot;;IF(ROUND([.H17]*(1+[.I17]);2)=0;&quot;&quot;;ROUND([.H17]*(1+[.I17]);2)))">
            <text:p/>
          </table:table-cell>
          <table:table-cell/>
          <table:table-cell table:formula="of:=[.J17]*[.K17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6"/>
          <table:table-cell table:formula="of:=IF(ROUND([.E18]/1000*[.F18]/1000*[.C18];2)=0;&quot;&quot;;ROUND([.E18]/1000*[.F18]/1000*[.C18];2))">
            <text:p/>
          </table:table-cell>
          <table:table-cell/>
          <table:table-cell table:formula="of:=IF(ISERROR(ROUND([.H18]*(1+[.I18]);2));&quot;&quot;;IF(ROUND([.H18]*(1+[.I18]);2)=0;&quot;&quot;;ROUND([.H18]*(1+[.I18]);2)))">
            <text:p/>
          </table:table-cell>
          <table:table-cell/>
          <table:table-cell table:formula="of:=[.J18]*[.K18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6"/>
          <table:table-cell table:formula="of:=IF(ROUND([.E19]/1000*[.F19]/1000*[.C19];2)=0;&quot;&quot;;ROUND([.E19]/1000*[.F19]/1000*[.C19];2))">
            <text:p/>
          </table:table-cell>
          <table:table-cell/>
          <table:table-cell table:formula="of:=IF(ISERROR(ROUND([.H19]*(1+[.I19]);2));&quot;&quot;;IF(ROUND([.H19]*(1+[.I19]);2)=0;&quot;&quot;;ROUND([.H19]*(1+[.I19]);2)))">
            <text:p/>
          </table:table-cell>
          <table:table-cell/>
          <table:table-cell table:formula="of:=[.J19]*[.K19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6"/>
          <table:table-cell table:formula="of:=IF(ROUND([.E20]/1000*[.F20]/1000*[.C20];2)=0;&quot;&quot;;ROUND([.E20]/1000*[.F20]/1000*[.C20];2))">
            <text:p/>
          </table:table-cell>
          <table:table-cell/>
          <table:table-cell table:formula="of:=IF(ISERROR(ROUND([.H20]*(1+[.I20]);2));&quot;&quot;;IF(ROUND([.H20]*(1+[.I20]);2)=0;&quot;&quot;;ROUND([.H20]*(1+[.I20]);2)))">
            <text:p/>
          </table:table-cell>
          <table:table-cell/>
          <table:table-cell table:formula="of:=[.J20]*[.K20]" office:value-type="string" office:string-value="" calcext:value-type="error">
            <text:p>#WERT!</text:p>
          </table:table-cell>
          <table:table-cell table:number-columns-repeated="3"/>
        </table:table-row>
        <table:table-row table:style-name="ro2">
          <table:table-cell table:style-name="ce4"/>
          <table:table-cell table:style-name="ce6" table:number-columns-repeated="10"/>
          <table:table-cell table:style-name="ce11" table:formula="of:=SUM([.L2:.L20])" office:value-type="string" office:string-value="" calcext:value-type="error">
            <text:p>#WERT!</text:p>
          </table:table-cell>
          <table:table-cell table:number-columns-repeated="3"/>
        </table:table-row>
      </table:table>
      <table:table table:name="Tabelle5" table:style-name="ta1">
        <table:table-column table:style-name="co9" table:default-cell-style-name="ce5"/>
        <table:table-column table:style-name="co1" table:default-cell-style-name="ce16"/>
        <table:table-column table:style-name="co1" table:number-columns-repeated="4" table:default-cell-style-name="Default"/>
        <table:table-row table:style-name="ro2">
          <table:table-cell table:style-name="Default" office:value-type="string" calcext:value-type="string">
            <text:p>Baukastenstückliste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12" office:value-type="string" calcext:value-type="string">
            <text:p>Parameter</text:p>
          </table:table-cell>
          <table:table-cell table:style-name="ce15"/>
          <table:table-cell table:number-columns-repeated="4"/>
        </table:table-row>
        <table:table-row table:style-name="ro2">
          <table:table-cell office:value-type="string" calcext:value-type="string">
            <text:p>Anzahl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öhe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reite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efe</text:p>
          </table:table-cell>
          <table:table-cell office:value-type="float" office:value="530" calcext:value-type="float">
            <text:p>5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itendicke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odendicke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ückspr. Rückwand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cke Rückwand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uttiefe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ücksprung Fach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Luft Fach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4" office:value-type="string" calcext:value-type="string">
            <text:p>Pos.</text:p>
          </table:table-cell>
          <table:table-cell table:style-name="ce14" office:value-type="string" calcext:value-type="string">
            <text:p>Bezeichnung</text:p>
          </table:table-cell>
          <table:table-cell table:style-name="ce14" office:value-type="string" calcext:value-type="string">
            <text:p>Stk.</text:p>
          </table:table-cell>
          <table:table-cell table:style-name="ce14" office:value-type="string" calcext:value-type="string">
            <text:p>Länge</text:p>
          </table:table-cell>
          <table:table-cell table:style-name="ce14" office:value-type="string" calcext:value-type="string">
            <text:p>Breite</text:p>
          </table:table-cell>
          <table:table-cell table:style-name="ce14" office:value-type="string" calcext:value-type="string">
            <text:p>Dicke</text:p>
          </table:table-cell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eiten</text:p>
          </table:table-cell>
          <table:table-cell table:style-name="ce14" table:formula="of:=[.B3]*2" office:value-type="float" office:value="10" calcext:value-type="float">
            <text:p>10</text:p>
          </table:table-cell>
          <table:table-cell table:style-name="ce14" table:formula="of:=[.B4]" office:value-type="float" office:value="800" calcext:value-type="float">
            <text:p>800</text:p>
          </table:table-cell>
          <table:table-cell table:style-name="ce14" table:formula="of:=[.B6]" office:value-type="float" office:value="530" calcext:value-type="float">
            <text:p>530</text:p>
          </table:table-cell>
          <table:table-cell table:style-name="ce14" table:formula="of:=[.B7]" office:value-type="float" office:value="29" calcext:value-type="float">
            <text:p>29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öden</text:p>
          </table:table-cell>
          <table:table-cell table:style-name="ce14" table:formula="of:=[.B3]*2" office:value-type="float" office:value="10" calcext:value-type="float">
            <text:p>10</text:p>
          </table:table-cell>
          <table:table-cell table:style-name="ce14" table:formula="of:=[.B5]-2*[.B7]" office:value-type="float" office:value="542" calcext:value-type="float">
            <text:p>542</text:p>
          </table:table-cell>
          <table:table-cell table:style-name="ce14" table:formula="of:=[.B6]-[.B9]-[.B10]" office:value-type="float" office:value="502" calcext:value-type="float">
            <text:p>502</text:p>
          </table:table-cell>
          <table:table-cell table:style-name="ce14" table:formula="of:=[.B8]" office:value-type="float" office:value="29" calcext:value-type="float">
            <text:p>29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Fächer</text:p>
          </table:table-cell>
          <table:table-cell table:style-name="ce14" table:formula="of:=[.B3]" office:value-type="float" office:value="5" calcext:value-type="float">
            <text:p>5</text:p>
          </table:table-cell>
          <table:table-cell table:style-name="ce14" table:formula="of:=[.D18]-[.B13]" office:value-type="float" office:value="542" calcext:value-type="float">
            <text:p>542</text:p>
          </table:table-cell>
          <table:table-cell table:style-name="ce14" table:formula="of:=[.E18]-[.B12]" office:value-type="float" office:value="502" calcext:value-type="float">
            <text:p>502</text:p>
          </table:table-cell>
          <table:table-cell table:style-name="ce14" table:formula="of:=[.B8]" office:value-type="float" office:value="29" calcext:value-type="float">
            <text:p>29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Rückwand</text:p>
          </table:table-cell>
          <table:table-cell table:style-name="ce14" table:formula="of:=[.B3]" office:value-type="float" office:value="5" calcext:value-type="float">
            <text:p>5</text:p>
          </table:table-cell>
          <table:table-cell table:style-name="ce14" table:formula="of:=[.D17]" office:value-type="float" office:value="800" calcext:value-type="float">
            <text:p>800</text:p>
          </table:table-cell>
          <table:table-cell table:style-name="ce14" table:formula="of:=[.D18]+2*[.B11]" office:value-type="float" office:value="566" calcext:value-type="float">
            <text:p>566</text:p>
          </table:table-cell>
          <table:table-cell table:style-name="ce14" table:formula="of:=[.B10]" office:value-type="float" office:value="8" calcext:value-type="float">
            <text:p>8</text:p>
          </table:table-cell>
        </table:table-row>
      </table:table>
      <table:table table:name="Tabelle4" table:style-name="ta1">
        <table:table-column table:style-name="co1" table:default-cell-style-name="Default"/>
        <table:table-row table:style-name="ro2">
          <table:table-cell office:value-type="string" calcext:value-type="string">
            <text:p>WENN(ISTFEHLER(RUNDEN(H5*(1+I5);2));"";WENN(RUNDEN(H5*(1+I5);2)=0;"";RUNDEN(H5*(1+I5);2))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percentage-style style:name="N124">
      <number:number number:decimal-places="1" number:min-decimal-places="1" number:min-integer-digits="1"/>
      <number:text> %</number:text>
    </number:percentage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8T12:34:03.052000000</meta:creation-date>
    <dc:date>2024-10-18T16:14:42.465000000</dc:date>
    <meta:editing-duration>PT51M46S</meta:editing-duration>
    <meta:editing-cycles>2</meta:editing-cycles>
    <meta:generator>LibreOffice/7.6.2.1$Windows_X86_64 LibreOffice_project/56f7684011345957bbf33a7ee678afaf4d2ba333</meta:generator>
    <meta:document-statistic meta:table-count="5" meta:cell-count="210" meta:object-count="0"/>
  </office:meta>
</office:document-meta>
</file>