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4" style:family="paragraph" style:parent-style-name="Standard">
      <style:text-properties style:font-name="Arial"/>
    </style:style>
    <style:style style:name="P5" style:family="paragraph" style:parent-style-name="Standard">
      <style:text-properties style:font-name="Arial" style:text-underline-style="solid" style:text-underline-width="auto" style:text-underline-color="font-color"/>
    </style:style>
    <style:style style:name="P6" style:family="paragraph" style:parent-style-name="Standard">
      <style:text-properties style:font-name="Arial" fo:font-weight="bold" style:font-weight-asian="bold" style:font-weight-complex="bold"/>
    </style:style>
    <style:style style:name="P7" style:family="paragraph" style:parent-style-name="Standard">
      <style:text-properties style:font-name="Arial" fo:font-weight="normal" style:font-weight-asian="normal" style:font-weight-complex="normal"/>
    </style:style>
    <style:style style:name="T1" style:family="text">
      <style:text-properties style:font-name="Arial"/>
    </style:style>
    <style:style style:name="T2" style:family="text">
      <style:text-properties style:text-underline-style="solid" style:text-underline-width="auto" style:text-underline-color="font-color"/>
    </style:style>
    <style:style style:name="T3" style:family="text">
      <style:text-properties style:text-underline-style="none"/>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usammenfassung der Teilnehmerantworten in der Prüfungsvorbereitung</text:p>
      <text:p text:style-name="P3"/>
      <text:p text:style-name="P2"/>
      <text:p text:style-name="P2">Aufgabe 1, Seite 1</text:p>
      <text:p text:style-name="P1">Qualität, Service, Prestige, Funktionalität, Regionalität, Individuelle Gestaltung, Flexibilität, Unikate</text:p>
      <text:p text:style-name="P1"/>
      <text:p text:style-name="P1">Prestige: Dieses Möbel wird der Hingucker in Ihrem Freudenskreis. <text:line-break/>Funktionalität: Mit diesem Einbauschrank wird der verfügbare Platz optimal ausgenutzt.</text:p>
      <text:p text:style-name="P1">Regionalität: Für Ihr Möbel verwenden wir ausschließlich regionale Hölzer um die Nachhaltigkeit zu fördern.</text:p>
      <text:p text:style-name="P1">Unikate: Dieser maßgefertigte Schrank kann Ihren Vorstellungen voll gerecht werden.</text:p>
      <text:p text:style-name="P1"/>
      <text:p text:style-name="P2">Aufgabe 2, Seite 1</text:p>
      <text:p text:style-name="P1">Aufbau und Inhalt siehe Skizze, </text:p>
      <text:p text:style-name="P1">Die Zahlen kommen aus Finanzbuchhaltung, Betriebsbuchhaltung und Bilanz.</text:p>
      <text:p text:style-name="P1"/>
      <text:p text:style-name="P2">Aufgabe 1, Seite 2</text:p>
      <text:p text:style-name="P1">GuV: Gewinn und Verlustrechnung. Stellt die betrieblichen Ausgaben und Einnahmen gegenüber. Ein Überschuss wird als Gewinn bezeichnet. Ist Teil des Jahresabschlusses (Bilanz)</text:p>
      <text:p text:style-name="P1">GKZ: Gemeinkostenzuschlag. Prozentualer Aufschlag auf die Fertigungskosten um die nicht direkt verrechenbaren Kosten zu ermitteln.</text:p>
      <text:p text:style-name="P1">Gemeinkosten: Nicht direkt verrechenbare Kosten, z.B. Strom, Heizung, Versicherungen.</text:p>
      <text:p text:style-name="P1">Kostenstelle: Der Ort in einem Betrieb an dem gewisse Kosten entstehen. z.B. Maschinenraum, Bankraum</text:p>
      <text:p text:style-name="P1"/>
      <text:p text:style-name="P2">Aufgabe 2, Seite 2</text:p>
      <text:p text:style-name="P1"><text:span text:style-name="T2">Woran kann's liegen: </text:span>Schlechte Arbeitsvorbereitung, zu wenig Mitarbeiter / zu viel Arbeit angenommen, unstrukturierter Arbeitsablauf, inkonsequenter Chef, überblick vom Chef fehlt, Auftragslage unterschätzt, fehlerhafte Vorkalkulation / keine Nachkalkulation, Chef hat private Probleme</text:p>
      <text:p text:style-name="P5">Wie können die Probleme beseitigt werden:<text:span text:style-name="T3"> Branchen-Software zur Unterstützung und Standardisierung der AV einführen (Schulung!), Zulieferer als Unterstützung suchen – Subunternehmer verpflichten, Ablauforganisation erstellen – Stellenbeschreibungen, Chef muß bereit sein seine Persönlichkeit und seine Fähigkeiten weiter zu entwickeln: z.B. Führungsseminar absolvieren, Teamsitzungen einführen, Teamtraining, ABC-Analyse von Kunden / Mitarbeitern – Als Konsequenz: sich von Kunden / schlechten Mitarbeitern trennen, Chef muß bei Mitarbeitern die querschießen auch mal durchgreifen, </text:span></text:p>
      <text:p text:style-name="P1"/>
      <text:p text:style-name="P2">Aufgabe 1, Seite 3</text:p>
      <text:p text:style-name="P1">Höherer Durchsatz, Reduzierung von Fehlern, Erhöhung des Gewinns, besseres Kundenimage, Firmenwachstum, weniger Krankheitszeiten und Fehltage, bessere Bindung der Mitarbeiter an den Betrieb, Arbeitsbereitschaft steigt, höhere Qualität</text:p>
      <text:p text:style-name="P1"/>
      <text:p text:style-name="P1"/>
      <text:p text:style-name="P1"/>
      <text:p text:style-name="P2"><text:soft-page-break/>Aufgabe 2, Seite 3</text:p>
      <text:p text:style-name="P1">Die Aussage ist nicht korrekt. Nur wer seine Aufträge Nachkalkuliert kann einen verlässlichen Soll- Istvergleich anstellen. So kann Schreiner Hobel feststellen ob er mit dem Auftrag wirklich etwas verdient hat. Außerdem kann er Schwachstellen bei der Auftragsbearbeitung aufdecken und sich ständig verbessern. Zusätzlich sammelt man mit der Nachkalkulation Erfahrungswerte für zukünftige Vorkalkulationen. Diese können dann schnell und exakt durchgeführt werden. Er kann das Risiko hoher Verluste stark minimieren.</text:p>
      <text:p text:style-name="P1"/>
      <text:p text:style-name="P2">Aufgabe 3, Seite 3</text:p>
      <text:p text:style-name="P1">Kosten pro Laufmeter, Wertschöpfung pro Stunde, Arbeitszeit pro m² Trägermaterial, Stunden im Maschinenraum pro m² Frontansicht, Verschnitt pro Materialart im Auftrag (zugeordnet zu Mitarbeiter), Gewinn pro Arbeitsstunde, Umsatz pro Arbeitsstunde</text:p>
      <text:p text:style-name="P1"/>
      <text:p text:style-name="P2">Aufgabe 1, Seite 4</text:p>
      <text:p text:style-name="P1"><text:span text:style-name="T2">Was ist damit gemeint? </text:span>Im Betrieb arbeiten heißt tatsächlich selber als Chef produktiv an Kundenaufträgen mitarbeiten. Am Betrieb arbeiten heißt sich um Optimierungen, Investitionen und Führungsaufgaben kümmern.</text:p>
      <text:p text:style-name="P1"><text:span text:style-name="T2">Erläuterung, warum darauf hingewiesen wird:</text:span> Im Handwerk ist die Meinung weit verbreitet, dass nur Arbeit in der Werkstatt als echte Arbeit angesehen wird. Der Handwerksmeister fühlt sich in der praktischen Arbeit sicherer und hat oft in seine Führungsposition noch nicht eingwöhnt.</text:p>
      <text:p text:style-name="P1">Was passiert, wenn man die Arbeit am Betrieb vernachlässigt: Unzufriedene Kunden, Liquiditätsprobleme, Weniger Aufträge, Materialbestellung vergessen, hohe Mitarbeiterfluktuation, weniger Gewinn, mögliche Insolvenz, schlechtes Image</text:p>
      <text:p text:style-name="P1"/>
      <text:p text:style-name="P2">Aufgabe 1, Seite 5</text:p>
      <text:p text:style-name="P1">Verteilschlüssel: </text:p>
      <text:p text:style-name="P1">A) Miete nach m² (Anteil der Kostenstelle an den Gesamt m² Mietfläche), </text:p>
      <text:p text:style-name="P1">B) Stromanteil am Gesamtstrom der in der Kostenstelle verbraucht wird (Stromzähler), <text:line-break/>C) Anteil der Kostenstelle am Gesamtkapital,</text:p>
      <text:p text:style-name="P1">D) Anteil Lohnsumme der Kostenstelle an der Gesamtsumme </text:p>
      <text:p text:style-name="P1"/>
      <text:p text:style-name="P1">passende Kostenarten:</text:p>
      <text:p text:style-name="P1">A) Miete, Pacht, Grundsteuer</text:p>
      <text:p text:style-name="P1">B) Stromkosten</text:p>
      <text:p text:style-name="P1">C) kalkulatorische Eigenkapitalverzinsung, Versicherungen (Feuer, Inventar...)</text:p>
      <text:p text:style-name="P1">D) nicht direkt verrechenbare Löhne (Urlaub, Krankheit …)</text:p>
      <text:p text:style-name="P1"/>
      <text:p text:style-name="P2">Aufgabe 1, Seite 6</text:p>
      <text:p text:style-name="P7">Ja, ist auf jeden Fall relevant. Eine Strategie dient dazu seine Ziele Schritt für Schritt zu erreichen. </text:p>
      <text:p text:style-name="P7">Marketingstrategie: Wege finden, meine Zielgruppe zu erreichen (Zeitung, Teleshopping, Apothekenumschau, Golfclub, Onlineauftritt …). Erkenntnis: Was sind die besten Maßnahmen um unser Ziel zu erreichen.</text:p>
      <text:p text:style-name="P7">Kompetenzstrategie: Mitarbeiter schulen, Verkauf schulen, Monteure schulen, AV (z.B. behindertengerechtes Planen)</text:p>
      <text:p text:style-name="P7">Produktstrategie: Welche Produkte sind für unsere Zielgruppe sinnvoll. (z.b. Möbel für <text:soft-page-break/>barrierefreies wohnen)</text:p>
      <text:p text:style-name="P7">Nachhaltigkeitsstrategie: Meinen möglichen Kunden zeigen dass mir Nachhaltigkeit wichtig ist (Solaranlage, Elektroauto, CO2- neutrale Produktion, Ökostrom, regionale Lieferket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span text:style-name="MT1">06.07.2019</text:span></text:p>
      </style:header>
      <style:footer>
        <text:p text:style-name="Footer"><text:tab/><text:tab/><text:span text:style-name="MT1">Seite </text:span><text:span text:style-name="MT1"><text:page-number text:select-page="current">1</text:page-number></text:span><text:span text:style-name="MT1"> von </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f Fenninger</meta:initial-creator>
    <meta:creation-date>2019-07-06T09:10:58.85</meta:creation-date>
    <dc:date>2019-07-06T15:26:35</dc:date>
    <dc:creator>Josef Fenninger</dc:creator>
    <meta:editing-duration>PT2H59M49S</meta:editing-duration>
    <meta:editing-cycles>8</meta:editing-cycles>
    <meta:generator>OpenOffice/4.1.5$Unix OpenOffice.org_project/415m1$Build-9789</meta:generator>
    <meta:document-statistic meta:table-count="0" meta:image-count="0" meta:object-count="0" meta:page-count="3" meta:paragraph-count="45" meta:word-count="640" meta:character-count="5086"/>
  </office:meta>
</office:document-meta>
</file>